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wrap" draw:shadow="hidden" draw:shadow-color="#1c1c1c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no-wrap" draw:shadow="hidden" draw:shadow-color="#1c1c1c"/>
    </style:style>
    <style:style style:name="pr2" style:family="presentation" style:parent-style-name="Title1-notes">
      <style:graphic-properties draw:fill-color="#ffffff" fo:min-height="11.432cm"/>
    </style:style>
    <style:style style:name="pr3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0.131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1c1c1c"/>
    </style:style>
    <style:style style:name="pr7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0.135cm" fo:min-width="0cm" fo:padding-top="0.13cm" fo:padding-bottom="0.13cm" fo:padding-left="0.25cm" fo:padding-right="0.25cm" fo:wrap-option="no-wrap" draw:shadow="hidden" draw:shadow-color="#1c1c1c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952cm" fo:margin-right="0cm" fo:margin-top="0.767cm" fo:margin-bottom="0cm" fo:line-height="110%" text:enable-numbering="true" fo:text-indent="-0.952cm"/>
    </style:style>
    <style:style style:name="P5" style:family="paragraph">
      <style:paragraph-properties fo:margin-left="2.063cm" fo:margin-right="0cm" fo:margin-top="0.529cm" fo:margin-bottom="0cm" fo:line-height="110%" text:enable-numbering="true" fo:text-indent="-0.793cm"/>
    </style:style>
    <style:style style:name="P6" style:family="paragraph">
      <style:paragraph-properties fo:margin-left="0.952cm" fo:margin-right="0cm" fo:margin-top="0.485cm" fo:margin-bottom="0cm" fo:line-height="80%" text:enable-numbering="true" fo:text-indent="-0.952cm"/>
    </style:style>
    <style:style style:name="P7" style:family="paragraph">
      <style:paragraph-properties fo:margin-left="0.952cm" fo:margin-right="0cm" fo:margin-top="0.485cm" fo:margin-bottom="0cm" fo:line-height="80%" text:enable-numbering="false" fo:text-indent="-0.952cm"/>
    </style:style>
    <style:style style:name="P8" style:family="paragraph">
      <style:paragraph-properties fo:margin-left="0.952cm" fo:margin-right="0cm" fo:margin-top="0.881cm" fo:margin-bottom="0cm" fo:line-height="110%" text:enable-numbering="true" fo:text-indent="-0.952cm"/>
    </style:style>
    <style:style style:name="P9" style:family="paragraph">
      <style:paragraph-properties fo:margin-left="0.952cm" fo:margin-right="0cm" fo:margin-top="0.881cm" fo:margin-bottom="0cm" fo:line-height="110%" text:enable-numbering="false" fo:text-indent="-0.952cm"/>
    </style:style>
    <style:style style:name="P10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11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12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13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14" style:family="paragraph">
      <style:paragraph-properties fo:margin-left="2.063cm" fo:margin-right="0cm" fo:margin-top="0.176cm" fo:margin-bottom="0cm" fo:line-height="80%" text:enable-numbering="false" fo:text-indent="-0.793cm"/>
    </style:style>
    <style:style style:name="P15" style:family="paragraph">
      <style:paragraph-properties fo:margin-left="3.175cm" fo:margin-right="0cm" fo:margin-top="0.158cm" fo:margin-bottom="0cm" fo:line-height="80%" text:enable-numbering="true" fo:text-indent="-0.635cm"/>
    </style:style>
    <style:style style:name="P16" style:family="paragraph">
      <style:paragraph-properties fo:margin-left="3.175cm" fo:margin-right="0cm" fo:margin-top="0.158cm" fo:margin-bottom="0cm" fo:line-height="80%" text:enable-numbering="false" fo:text-indent="-0.635cm"/>
    </style:style>
    <style:style style:name="P17" style:family="paragraph">
      <style:paragraph-properties fo:margin-left="0.952cm" fo:margin-right="0cm" fo:margin-top="0.282cm" fo:margin-bottom="0cm" text:enable-numbering="false" fo:text-indent="-0.952cm"/>
    </style:style>
    <style:style style:name="P18" style:family="paragraph">
      <style:paragraph-properties fo:margin-left="2.063cm" fo:margin-right="0cm" fo:margin-top="0.176cm" fo:margin-bottom="0cm" text:enable-numbering="true" fo:text-indent="-0.793cm"/>
    </style:style>
    <style:style style:name="P19" style:family="paragraph">
      <style:paragraph-properties fo:margin-left="2.063cm" fo:margin-right="0cm" fo:margin-top="0.176cm" fo:margin-bottom="0cm" text:enable-numbering="false" fo:text-indent="-0.793cm"/>
    </style:style>
    <style:style style:name="P20" style:family="paragraph">
      <style:paragraph-properties fo:margin-left="2.063cm" fo:margin-right="0cm" fo:margin-top="0.246cm" fo:margin-bottom="0cm" text:enable-numbering="true" fo:text-indent="-0.793cm"/>
    </style:style>
    <style:style style:name="P21" style:family="paragraph">
      <style:paragraph-properties fo:margin-left="0.952cm" fo:margin-right="0cm" fo:margin-top="0.246cm" fo:margin-bottom="0cm" text:enable-numbering="true" fo:text-indent="-0.952cm"/>
    </style:style>
    <style:style style:name="P22" style:family="paragraph">
      <style:paragraph-properties fo:margin-left="3.175cm" fo:margin-right="0cm" fo:margin-top="0.141cm" fo:margin-bottom="0cm" text:enable-numbering="true" fo:text-indent="-0.635cm"/>
    </style:style>
    <style:style style:name="P23" style:family="paragraph">
      <style:paragraph-properties fo:margin-left="3.175cm" fo:margin-right="0cm" fo:margin-top="0.158cm" fo:margin-bottom="0cm" text:enable-numbering="true" fo:text-indent="-0.635cm"/>
    </style:style>
    <style:style style:name="P24" style:family="paragraph">
      <style:paragraph-properties fo:margin-left="0.952cm" fo:margin-right="0cm" fo:margin-top="0.141cm" fo:margin-bottom="0cm" text:enable-numbering="false" fo:text-indent="-0.952cm"/>
    </style:style>
    <style:style style:name="P25" style:family="paragraph">
      <style:paragraph-properties fo:margin-left="2.063cm" fo:margin-right="0cm" fo:margin-top="0.141cm" fo:margin-bottom="0cm" text:enable-numbering="false" fo:text-indent="-0.793cm"/>
    </style:style>
    <style:style style:name="P26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27" style:family="paragraph">
      <style:paragraph-properties fo:margin-left="2.063cm" fo:margin-right="0cm" fo:margin-top="0.22cm" fo:margin-bottom="0cm" fo:line-height="90%" text:enable-numbering="true" fo:text-indent="-0.793cm"/>
    </style:style>
    <style:style style:name="P28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29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30" style:family="paragraph">
      <style:paragraph-properties fo:margin-left="3.175cm" fo:margin-right="0cm" fo:margin-top="0.114cm" fo:margin-bottom="0cm" fo:line-height="80%" text:enable-numbering="true" fo:text-indent="-0.635cm"/>
    </style:style>
    <style:style style:name="P31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32" style:family="paragraph">
      <style:paragraph-properties fo:margin-left="0.952cm" fo:margin-right="0cm" fo:margin-top="0.088cm" fo:margin-bottom="0cm" fo:line-height="90%" text:enable-numbering="false" fo:text-indent="-0.952cm"/>
    </style:style>
    <style:style style:name="P33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34" style:family="paragraph">
      <style:paragraph-properties fo:margin-left="3.175cm" fo:margin-right="0cm" fo:margin-top="0.211cm" fo:margin-bottom="0cm" fo:line-height="90%" text:enable-numbering="true" fo:text-indent="-0.635cm"/>
    </style:style>
    <style:style style:name="P35" style:family="paragraph">
      <style:paragraph-properties fo:margin-left="3.175cm" fo:margin-right="0cm" fo:margin-top="0.088cm" fo:margin-bottom="0cm" fo:line-height="90%" text:enable-numbering="false" fo:text-indent="-0.635cm"/>
    </style:style>
    <style:style style:name="P36" style:family="paragraph">
      <style:paragraph-properties fo:margin-left="3.175cm" fo:margin-right="0cm" fo:margin-top="0.158cm" fo:margin-bottom="0cm" fo:line-height="90%" text:enable-numbering="true" fo:text-indent="-0.635cm"/>
    </style:style>
    <style:style style:name="P37" style:family="paragraph">
      <style:paragraph-properties fo:margin-left="3.175cm" fo:margin-right="0cm" fo:margin-top="0.158cm" fo:margin-bottom="0cm" fo:line-height="90%" text:enable-numbering="false" fo:text-indent="-0.635cm"/>
    </style:style>
    <style:style style:name="P38" style:family="paragraph">
      <style:paragraph-properties fo:margin-left="0.952cm" fo:margin-right="0cm" fo:margin-top="0.194cm" fo:margin-bottom="0cm" text:enable-numbering="true" fo:text-indent="-0.952cm"/>
    </style:style>
    <style:style style:name="P39" style:family="paragraph">
      <style:paragraph-properties fo:margin-left="0.952cm" fo:margin-right="0cm" fo:margin-top="0.194cm" fo:margin-bottom="0cm" text:enable-numbering="false" fo:text-indent="-0.952cm"/>
    </style:style>
    <style:style style:name="P40" style:family="paragraph">
      <style:paragraph-properties fo:margin-left="2.063cm" fo:margin-right="0cm" fo:margin-top="0.158cm" fo:margin-bottom="0cm" text:enable-numbering="true" fo:text-indent="-0.793cm"/>
    </style:style>
    <style:style style:name="P41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42" style:family="paragraph">
      <style:paragraph-properties fo:text-align="center" style:writing-mode="lr-tb"/>
      <style:text-properties fo:font-size="24pt"/>
    </style:style>
    <style:style style:name="T1" style:family="text">
      <style:text-properties fo:color="#333399" fo:font-size="28pt" style:font-size-asian="28pt" style:font-size-complex="2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3333cc" fo:font-size="28pt" style:font-size-asian="28pt" style:font-size-complex="28pt"/>
    </style:style>
    <style:style style:name="T4" style:family="text">
      <style:text-properties fo:color="#3333cc" fo:font-size="29pt" style:font-size-asian="29pt" style:font-size-complex="29pt"/>
    </style:style>
    <style:style style:name="T5" style:family="text">
      <style:text-properties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style:font-family-asian="Arial" style:font-pitch-asian="variable" style:font-size-asian="20pt" style:font-family-complex="Arial" style:font-pitch-complex="variable" style:font-size-complex="20pt"/>
    </style:style>
    <style:style style:name="T8" style:family="text">
      <style:text-properties fo:color="#3333cc" fo:font-size="20pt" style:font-family-asian="Arial" style:font-pitch-asian="variable" style:font-size-asian="20pt" style:font-family-complex="Arial" style:font-pitch-complex="variable" style:font-size-complex="20pt"/>
    </style:style>
    <style:style style:name="T9" style:family="text">
      <style:text-properties fo:color="#3333cc" fo:font-size="20pt" style:font-size-asian="20pt" style:font-size-complex="20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3333cc" fo:font-size="16pt" style:text-underline-style="solid" style:text-underline-width="auto" style:text-underline-color="font-color" style:font-size-asian="16pt" style:font-size-complex="16pt"/>
    </style:style>
    <style:style style:name="T16" style:family="text">
      <style:text-properties fo:color="#3333cc" fo:font-size="25pt" style:text-underline-style="solid" style:text-underline-width="auto" style:text-underline-color="font-color" style:font-size-asian="25pt" style:font-size-complex="25pt"/>
    </style:style>
    <style:style style:name="T17" style:family="text">
      <style:text-properties fo:font-size="25pt" style:font-size-asian="25pt" style:font-size-complex="25pt"/>
    </style:style>
    <style:style style:name="T18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color="#3333cc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3333cc" fo:font-size="18pt" style:font-size-asian="18pt" style:font-size-complex="18pt"/>
    </style:style>
    <style:style style:name="T2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6" style:family="text">
      <style:text-properties fo:font-family="'Courier New'" style:font-family-generic="modern" style:font-pitch="fixed" fo:font-size="14pt" fo:language="en" fo:country="US" fo:font-weight="bold" style:font-size-asian="14pt" style:font-weight-asian="bold" style:font-size-complex="14pt" style:font-weight-complex="bold"/>
    </style:style>
    <style:style style:name="T27" style:family="text">
      <style:text-properties fo:font-family="'Courier New'" style:font-family-generic="modern" style:font-pitch="fixed" fo:font-size="14pt" fo:language="en" fo:country="US" style:font-size-asian="14pt" style:font-size-complex="14pt"/>
    </style:style>
    <style:style style:name="T28" style:family="text">
      <style:text-properties fo:font-family="Tahoma" style:font-family-generic="swiss" style:font-pitch="variable" fo:language="en" fo:country="US"/>
    </style:style>
    <style:style style:name="T29" style:family="text">
      <style:text-properties fo:color="#3333cc" fo:font-family="Tahoma" style:font-family-generic="swiss" style:font-pitch="variable"/>
    </style:style>
    <style:style style:name="T30" style:family="text">
      <style:text-properties fo:font-size="22pt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</text:list-style>
    <text:list-style style:name="L2">
      <text:list-level-style-bullet text:level="1" text:bullet-char="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</text:list-style>
    <text:list-style style:name="L6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Tahom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Linux Shell Script Programming</presentation:date-time-decl>
      <draw:page draw:name="Week 1 – Lesson 1: Unix / Linux Operating System Environment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p text:style-name="P1"><text:span text:style-name="T1">Week 1 – Lesson 1:</text:span><text:span text:style-name="T1"><text:line-break/></text:span><text:span text:style-name="T1">Unix / Linux Operating System Environment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pter Objectives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Chapter Objectives</text:span></text:p>
          </draw:text-box>
        </draw:frame>
        <draw:frame presentation:style-name="pr4" draw:text-style-name="P2" draw:layer="layout" svg:width="20.391cm" svg:height="10.391cm" svg:x="3.884cm" svg:y="6.182cm" presentation:class="outline" presentation:user-transformed="true">
          <draw:text-box>
            <text:list text:style-name="L2">
              <text:list-item>
                <text:p text:style-name="P4"><text:span text:style-name="T3">In this chapter, you will</text:span><text:span text:style-name="T4">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Understand the Background history and purpose of Unix and Linux operating syste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Understand classifications of softwar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Understand the user roles (Where does IT person fit in?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Creating Simple Shell Scrip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NIX and Linux Operating Systems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UNIX and Linux Operating Systems</text:span></text:p>
          </draw:text-box>
        </draw:frame>
        <draw:frame presentation:style-name="pr6" draw:text-style-name="P2" draw:layer="layout" svg:width="21.59cm" svg:height="13.033cm" svg:x="3.285cm" svg:y="5.605cm" presentation:class="outline" presentation:user-transformed="true">
          <draw:text-box>
            <text:list text:style-name="L3">
              <text:list-item>
                <text:p text:style-name="P6"><text:span text:style-name="T6">UNIX operating system developed by AT&amp;T in the 1960s.</text:span><text:span text:style-name="T6"><text:line-break/></text:span><text:span text:style-name="T6"> </text:span></text:p>
              </text:list-item>
            </text:list>
            <text:list text:style-name="L3">
              <text:list-item>
                <text:p text:style-name="P6"><text:span text:style-name="T6">Many software vendors have developed their own version of UNIX.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6"><text:span text:style-name="T6">Linux operating system developed from a version called MINIX which has many programming languages, compilers, and system administration tools.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6"><text:span text:style-name="T6">Linux is a “Unix-Like” OS that can be run on many different types of computers including PCs. L</text:span><text:span text:style-name="T7">inux is portable allowing it to run on Complex Instruction Set Computers (</text:span><text:span text:style-name="T8">CISC</text:span><text:span text:style-name="T7">) and Reduced Instruction Set Computer (</text:span><text:span text:style-name="T8">RISC</text:span><text:span text:style-name="T7">) processors.</text:span></text:p>
              </text:list-item>
            </text:list>
            <text:list text:style-name="L3">
              <text:list-item>
                <text:p text:style-name="P7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UNIX and Linux Operating Systems</text:span></text:p>
          </draw:text-box>
        </draw:frame>
        <draw:frame presentation:style-name="pr6" draw:text-style-name="P2" draw:layer="layout" svg:width="21.59cm" svg:height="14.476cm" svg:x="3.285cm" svg:y="5.605cm" presentation:class="outline" presentation:user-transformed="true">
          <draw:text-box>
            <text:list text:style-name="L3">
              <text:list-item>
                <text:p text:style-name="P8"><text:span text:style-name="T6">Linux offers the benefits of multi-user capability, portability, multi-tasking, multiple processor support, and multiple modes of operation. </text:span></text:p>
              </text:list-item>
            </text:list>
            <text:list text:style-name="L3">
              <text:list-item>
                <text:p text:style-name="P6"><text:span text:style-name="T6">Unix / Linux can use network protocols (such as </text:span><text:span text:style-name="T9">TCP/IP</text:span><text:span text:style-name="T6">) to allow clients to be connect to a server in order to share resources / or distribute processing of tasks (efficiency ).</text:span></text:p>
              </text:list-item>
            </text:list>
            <text:list text:style-name="L3">
              <text:list-item>
                <text:p text:style-name="P8"><text:span text:style-name="T7">Unix and Linux OS tend to support the practice of</text:span><text:span text:style-name="T7"><text:line-break/></text:span><text:span text:style-name="T8">“Open Source”</text:span><text:span text:style-name="T7"> software development that allow for collaboration and more efficient and timely development of applications.</text:span></text:p>
              </text:list-item>
            </text:list>
            <text:list text:style-name="L3">
              <text:list-item>
                <text:p text:style-name="P9"><text:span text:style-name="T7"/></text:p>
              </text:list-item>
            </text:list>
            <text:list text:style-name="L3">
              <text:list-item>
                <text:p text:style-name="P9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UNIX and Linux Operating Systems</text:span></text:p>
          </draw:text-box>
        </draw:frame>
        <draw:frame presentation:style-name="pr6" draw:text-style-name="P2" draw:layer="layout" svg:width="21.59cm" svg:height="11.431cm" svg:x="3.41cm" svg:y="5.569cm" presentation:class="outline" presentation:user-transformed="true">
          <draw:text-box>
            <text:list text:style-name="L3">
              <text:list-item>
                <text:p text:style-name="P10"><text:span text:style-name="T6">Linux supports multitasking - <text:s/>the ability of an operating system to handle multiple jobs at what appears to be the same time</text:span></text:p>
              </text:list-item>
            </text:list>
            <text:list text:style-name="L3">
              <text:list-item>
                <text:p text:style-name="P11"><text:span text:style-name="T6"/></text:p>
              </text:list-item>
            </text:list>
            <text:list text:style-name="L3">
              <text:list-item>
                <text:p text:style-name="P10"><text:span text:style-name="T6">With pre-emptive multitasking, the operating system has the ability to take control of system resources from the application</text:span></text:p>
              </text:list-item>
            </text:list>
            <text:list text:style-name="L3">
              <text:list-item>
                <text:p text:style-name="P11"><text:span text:style-name="T6"/></text:p>
              </text:list-item>
            </text:list>
            <text:list text:style-name="L3">
              <text:list-item>
                <text:p text:style-name="P10"><text:span text:style-name="T6">With cooperative multitasking, the application takes control of resources</text:span></text:p>
              </text:list-item>
            </text:list>
            <text:list text:style-name="L3">
              <text:list-item>
                <text:p text:style-name="P11"><text:span text:style-name="T6"/></text:p>
              </text:list-item>
            </text:list>
            <text:list text:style-name="L3">
              <text:list-item>
                <text:p text:style-name="P10"><text:span text:style-name="T6">Linux supports use of Symmetrical Multiple Processors (SMP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des of Operation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Modes of Operation</text:span></text:p>
          </draw:text-box>
        </draw:frame>
        <draw:frame presentation:style-name="pr6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12"><text:span text:style-name="T10">There are basically two modes of operation:</text:span><text:span text:style-name="T10"><text:line-break/></text:span><text:span text:style-name="T10"/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Graphic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>Useful for day-to-day operation of tasks</text:span><text:span text:style-name="T12"><text:line-break/></text:span><text:span text:style-name="T12">(user-friendly)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Text-Ba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>Allow system administrators and software developers to operate “behind the scenes”</text:span><text:span text:style-name="T12"><text:line-break/></text:span><text:span text:style-name="T12">(sometimes quicker and more efficient, although can also edit files / develop software within graphical environment, for example, using a graphical text editor…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veloping Applications / Programming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Developing Applications / Programming</text:span></text:p>
          </draw:text-box>
        </draw:frame>
        <draw:frame presentation:style-name="pr6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17"/>
              </text:list-item>
            </text:list>
            <text:list text:style-name="L3">
              <text:list-item>
                <text:list>
                  <text:list-item>
                    <text:p text:style-name="P18"><text:span text:style-name="T6">When working in IT, you may be required to work “behind the scenes” such as setting up configuration files, etc…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6">Another important skill you should have is the ability to automate routine tasks into some type of </text:span><text:span text:style-name="T9">program</text:span><text:span text:style-name="T6"> or </text:span><text:span text:style-name="T9">script</text:span><text:span text:style-name="T6">.</text:span> 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Developing Applications / Programming</text:span></text:p>
          </draw:text-box>
        </draw:frame>
        <draw:frame presentation:style-name="pr6" draw:text-style-name="P2" draw:layer="layout" svg:width="21.59cm" svg:height="14.274cm" svg:x="3.285cm" svg:y="5.605cm" presentation:class="outline" presentation:user-transformed="true">
          <draw:text-box>
            <text:list text:style-name="L2">
              <text:list-item>
                <text:p text:style-name="P21"><text:span text:style-name="T10">Software is divided into 2 general categories:</text:span><text:span text:style-name="T13"><text:line-break/></text:span><text:span text:style-name="T13"/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Systems Soft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4">The Kerne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4">Job Management softw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4">Memory Management softw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5">Programming languag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4">Device driv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4">Software utilities</text:span><text:span text:style-name="T12"><text:line-break/></text:span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Application Soft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4">Word Process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4">Spreadshe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4">Databa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4"><text:span text:style-name="T14"/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Developing Applications / Programming</text:span></text:p>
          </draw:text-box>
        </draw:frame>
        <draw:frame presentation:style-name="pr7" draw:text-style-name="P2" draw:layer="layout" svg:width="20.391cm" svg:height="12.017cm" svg:x="3.884cm" svg:y="5.988cm" presentation:class="outline" presentation:user-transformed="true">
          <draw:text-box>
            <text:list text:style-name="L2">
              <text:list-item>
                <text:p text:style-name="P26"><text:span text:style-name="T3">Programming Languages</text:span><text:span text:style-name="T13"> are divided into 2 major categories:</text:span><text:span text:style-name="T13"><text:line-break/></text:span><text:span text:style-name="T13"/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16">High-lev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6">Designed to be easily read by huma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6">Not specific to the process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6">Examples are </text:span><text:span text:style-name="T9">Scripting Languages</text:span><text:span text:style-name="T6">, C, C++, COBOL, JAVA</text:span><text:span text:style-name="T6"><text:line-break/></text:span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17">Low-lev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6">Specific to the process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6">Example is the Assembl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Developing Applications / Programming</text:span></text:p>
          </draw:text-box>
        </draw:frame>
        <draw:frame presentation:style-name="pr6" draw:text-style-name="P2" draw:layer="layout" svg:width="21.59cm" svg:height="12.149cm" svg:x="3.285cm" svg:y="5.605cm" presentation:class="outline" presentation:user-transformed="true">
          <draw:text-box>
            <text:list text:style-name="L2">
              <text:list-item>
                <text:p text:style-name="P29"><text:span text:style-name="T10">Programming Languages must be </text:span><text:span text:style-name="T18">assembled</text:span><text:span text:style-name="T10">, </text:span><text:span text:style-name="T18">compiled</text:span><text:span text:style-name="T10"> or </text:span><text:span text:style-name="T18">interpreted</text:span><text:span text:style-name="T10">…</text:span><text:span text:style-name="T12"><text:line-break/></text:span><text:span text:style-name="T12"><text:line-break/></text:span><text:span text:style-name="T12"/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Compiled Languages</text:span><text:span text:style-name="T6"> (</text:span><text:span text:style-name="T9">C</text:span><text:span text:style-name="T6">, </text:span><text:span text:style-name="T9">C+</text:span><text:span text:style-name="T6">, </text:span><text:span text:style-name="T9">Java</text:span><text:span text:style-name="T6">, etc…)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4">Original program (source code) which is in human–readable form is translated into machine language which is run more efficiently…</text:span><text:span text:style-name="T19"><text:line-break/></text:span><text:span text:style-name="T1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0">Interpreted Languages</text:span><text:span text:style-name="T6"> (</text:span><text:span text:style-name="T9">Bash</text:span><text:span text:style-name="T6"> </text:span><text:span text:style-name="T9">/</text:span><text:span text:style-name="T6"> </text:span><text:span text:style-name="T9">Perl scripts</text:span><text:span text:style-name="T6">, etc…)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>Program consists of commands or instructions. Each line containing command or instruction is read and executed by a program (called in interpreter …). Interpreted Languages do not run as efficiently as compiled programs, but are easier and usually quicker to create than compiled programs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nderstanding User Roles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Understanding User Roles</text:span></text:p>
          </draw:text-box>
        </draw:frame>
        <draw:frame presentation:style-name="pr6" draw:text-style-name="P2" draw:layer="layout" svg:width="21.59cm" svg:height="13.631cm" svg:x="3.285cm" svg:y="5.605cm" presentation:class="outline" presentation:user-transformed="true">
          <draw:text-box>
            <text:list text:style-name="L2">
              <text:list-item>
                <text:p text:style-name="P31"><text:span text:style-name="T10">Typical user roles in an OS environment are:</text:span></text:p>
              </text:list-item>
            </text:list>
            <text:list text:style-name="L2">
              <text:list-item>
                <text:p text:style-name="P32"><text:span text:style-name="T21"/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11">Standard User or Us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<text:span text:style-name="T12">Use the operating system daily</text:span>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11">System Administrator or root us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12">Responsible for the complete computer oper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12">Upgrades applications, changes user passwords and monitors the syst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22">May write shell script progra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20">Shell Programm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22">Responsible for writing shell script programs to automate routine tasks</text:span><text:span text:style-name="T12"> for </text:span><text:span text:style-name="T23">System Administrator</text:span><text:span text:style-name="T12"> or </text:span><text:span text:style-name="T23">Standard User</text:span><text:span text:style-name="T12">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22">Debugs shell script progra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2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reating Shell Scripts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Creating</text:span> <text:span text:style-name="T2">Shell Scripts</text:span></text:p>
          </draw:text-box>
        </draw:frame>
        <draw:frame presentation:style-name="pr6" draw:text-style-name="P2" draw:layer="layout" svg:width="21.59cm" svg:height="13.653cm" svg:x="3.285cm" svg:y="5.605cm" presentation:class="outline" presentation:user-transformed="true">
          <draw:text-box>
            <text:list text:style-name="L3">
              <text:list-item>
                <text:p text:style-name="P38"><text:span text:style-name="T24">The shell is an </text:span><text:span text:style-name="T25">interpreted</text:span><text:span text:style-name="T24"> language</text:span></text:p>
              </text:list-item>
            </text:list>
            <text:list text:style-name="L3">
              <text:list-item>
                <text:p text:style-name="P39"><text:span text:style-name="T24"/></text:p>
              </text:list-item>
            </text:list>
            <text:list text:style-name="L3">
              <text:list-item>
                <text:p text:style-name="P38"><text:span text:style-name="T24">Shell Scripts include operations such as:</text:span><text:span text:style-name="T24"><text:line-break/></text:span><text:span text:style-name="T24"/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12">Decision-mak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12">Arithmetic oper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12">Use loops to create men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12">Create functions to perform specific tas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12">Manipulate data in an array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3">
              <text:list-item>
                <text:p text:style-name="P38"><text:span text:style-name="T24">Those above-mentioned operations make scripting just as relevant as any compiled language (just not as efficient if many people execute shell script simultaneously…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Creating</text:span> <text:span text:style-name="T2">Shell Scripts</text:span></text:p>
          </draw:text-box>
        </draw:frame>
        <draw:frame presentation:style-name="pr6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38"><text:span text:style-name="T24">Here is an example of a simple shell script:</text:span></text:p>
              </text:list-item>
            </text:list>
            <text:list text:style-name="L3">
              <text:list-item>
                <text:p text:style-name="P39"><text:span text:style-name="T24"/></text:p>
              </text:list-item>
            </text:list>
          </draw:text-box>
        </draw:frame>
        <draw:custom-shape draw:style-name="gr2" draw:text-style-name="P2" draw:layer="layout" svg:width="15.911cm" svg:height="12.441cm" svg:x="3.748cm" svg:y="7.272cm">
          <text:p text:style-name="P41"><text:span text:style-name="T26">cat askAge.bash</text:span></text:p>
          <text:p text:style-name="P41"><text:span text:style-name="T27"># Start of Shell Script</text:span></text:p>
          <text:p text:style-name="P41"><text:span text:style-name="T27"># Prompt user for age and store result in a variable</text:span></text:p>
          <text:p text:style-name="P41"><text:span text:style-name="T27"/></text:p>
          <text:p text:style-name="P41"><text:span text:style-name="T27">echo -n "Please enter your age (in years): "</text:span></text:p>
          <text:p text:style-name="P41"><text:span text:style-name="T27">read age</text:span></text:p>
          <text:p text:style-name="P41"><text:span text:style-name="T27"/></text:p>
          <text:p text:style-name="P41"><text:span text:style-name="T27"># Print empty line, then print text using value</text:span></text:p>
          <text:p text:style-name="P41"><text:span text:style-name="T27"># of age stored in that variable...</text:span></text:p>
          <text:p text:style-name="P41"><text:span text:style-name="T27">echo</text:span></text:p>
          <text:p text:style-name="P41"><text:span text:style-name="T27">echo "You are $age years old"</text:span></text:p>
          <text:p text:style-name="P41"><text:span text:style-name="T27"/></text:p>
          <text:p text:style-name="P41"><text:span text:style-name="T27"># End of Shell Script</text:span></text:p>
          <text:p text:style-name="P41"><text:span text:style-name="T27"><text:s/></text:span></text:p>
          <text:p text:style-name="P41"><text:span text:style-name="T26">./askAge.bash</text:span></text:p>
          <text:p text:style-name="P41"><text:span text:style-name="T27">Please enter your age (in years): 44 <text:s text:c="4"/></text:span></text:p>
          <text:p text:style-name="P41"><text:span text:style-name="T27"/></text:p>
          <text:p text:style-name="P41"><text:span text:style-name="T27">You are 44 years old</text:span></text:p>
          <text:p text:style-name="P41"><text:span text:style-name="T28"/></text:p>
          <text:p text:style-name="P41"><text:span text:style-name="T28"/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974cm" svg:height="1.023cm" svg:x="15.407cm" svg:y="6.985cm">
          <text:p text:style-name="P41"><text:span text:style-name="T29">Contents of Shell Scrip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253cm" svg:height="1.023cm" svg:x="15.385cm" svg:y="14.817cm">
          <text:p text:style-name="P41"><text:span text:style-name="T29">Execution of Shell Script</text:span></text:p>
          <draw:enhanced-geometry svg:viewBox="0 0 21600 21600" draw:type="mso-spt202" draw:enhanced-path="M 0 0 L 21600 0 21600 21600 0 21600 0 0 Z N"/>
        </draw:custom-shape>
        <draw:line draw:style-name="gr3" draw:text-style-name="P42" draw:layer="layout" svg:x1="15.451cm" svg:y1="7.408cm" svg:x2="13.334cm" svg:y2="8.043cm">
          <text:p/>
        </draw:line>
        <draw:line draw:style-name="gr3" draw:text-style-name="P42" draw:layer="layout" svg:x1="15.24cm" svg:y1="15.24cm" svg:x2="12.912cm" svg:y2="15.663cm">
          <text:p/>
        </draw:lin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pter Summary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 text:style-name="P3"><text:span text:style-name="T2">Chapter Summary</text:span></text:p>
          </draw:text-box>
        </draw:frame>
        <draw:frame presentation:style-name="pr6" draw:text-style-name="P2" draw:layer="layout" svg:width="21.59cm" svg:height="12.946cm" svg:x="3.285cm" svg:y="5.605cm" presentation:class="outline" presentation:user-transformed="true">
          <draw:text-box>
            <text:list text:style-name="L3">
              <text:list-item>
                <text:p text:style-name="P38"><text:span text:style-name="T30">The operating system interacts with users, the applications, and the hardware.</text:span></text:p>
              </text:list-item>
            </text:list>
            <text:list text:style-name="L3">
              <text:list-item>
                <text:p text:style-name="P39"><text:span text:style-name="T30"/></text:p>
              </text:list-item>
            </text:list>
            <text:list text:style-name="L3">
              <text:list-item>
                <text:p text:style-name="P38"><text:span text:style-name="T30">Linux operating system is a portable multi-user, multitasking, multiprocessing, and portable system. <text:s/>Linux supports X Windows (graphical) or text mode interface. </text:span><text:span text:style-name="T30"><text:line-break/></text:span><text:span text:style-name="T30"> </text:span></text:p>
              </text:list-item>
            </text:list>
            <text:list text:style-name="L3">
              <text:list-item>
                <text:p text:style-name="P38"><text:span text:style-name="T30">Software can be classified into systems software and application software. <text:s/>Your role in this course is to create Bash Shell scripts (an interpreted language) to automate tasks for the System Administrators or Standard Users…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2" style:family="presentation" style:parent-style-name="Default-backgroundobjects" style:list-style-name="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Default-backgroundobjects" style:list-style-name="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7" style:family="presentation" style:parent-style-name="Title1-backgroundobjects" style:list-style-name="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8" style:family="presentation" style:parent-style-name="Title1-backgroundobjects" style:list-style-name="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family="Tahoma" style:font-family-generic="swiss" style:font-pitch="variable"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color="#000000" fo:font-family="Tahoma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431cm" svg:x="3.285cm" svg:y="5.605cm" presentation:class="outline" presentation:placeholder="true">
        <draw:text-box/>
      </draw:frame>
      <draw:frame presentation:style-name="pr1" draw:text-style-name="P5" draw:layer="backgroundobjects" svg:width="5.292cm" svg:height="1.271cm" svg:x="3.228cm" svg:y="17.342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3cm" svg:height="1.271cm" svg:x="10.159cm" svg:y="17.342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91cm" svg:height="1.271cm" svg:x="19.561cm" svg:y="17.342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10" draw:text-style-name="P10" draw:layer="backgroundobjects" svg:width="19.05cm" svg:height="25.4cm" svg:x="0cm" svg:y="0cm">
          <text:p/>
        </draw:rect>
        <draw:frame presentation:style-name="pr4" draw:text-style-name="P12" draw:layer="backgroundobjects" svg:width="8.255cm" svg:height="1.271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4" draw:layer="backgroundobjects" svg:width="8.255cm" svg:height="1.271cm" svg:x="10.79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12" draw:layer="backgroundobjects" svg:width="8.255cm" svg:height="1.271cm" svg:x="-0.001cm" svg:y="24.125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4" draw:layer="backgroundobjects" svg:width="8.255cm" svg:height="1.271cm" svg:x="10.79cm" svg:y="24.125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g>
          <draw:custom-shape draw:style-name="gr5" draw:text-style-name="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4.062cm" svg:x="2.752cm" svg:y="4.655cm" presentation:class="title" presentation:placeholder="true">
        <draw:text-box/>
      </draw:frame>
      <draw:frame presentation:style-name="pr6" draw:text-style-name="P5" draw:layer="backgroundobjects" svg:width="5.291cm" svg:height="1.271cm" svg:x="2.751cm" svg:y="17.356cm" presentation:class="date-time">
        <draw:text-box>
          <text:p text:style-name="P4"><text:span text:style-name="T3"><presentation:date-time/></text:span></text:p>
        </draw:text-box>
      </draw:frame>
      <draw:frame presentation:style-name="pr7" draw:text-style-name="P7" draw:layer="backgroundobjects" svg:width="8.043cm" svg:height="1.271cm" svg:x="9.524cm" svg:y="17.356cm" presentation:class="footer">
        <draw:text-box>
          <text:p text:style-name="P6"><text:span text:style-name="T3"><presentation:footer/></text:span></text:p>
        </draw:text-box>
      </draw:frame>
      <draw:frame presentation:style-name="pr8" draw:text-style-name="P9" draw:layer="backgroundobjects" svg:width="5.292cm" svg:height="1.271cm" svg:x="19.05cm" svg:y="17.356cm" presentation:class="page-number">
        <draw:text-box>
          <text:p text:style-name="P8"><text:span text:style-name="T3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0" draw:text-style-name="P10" draw:layer="backgroundobjects" svg:width="19.05cm" svg:height="25.4cm" svg:x="0cm" svg:y="0cm">
          <text:p/>
        </draw:rect>
        <draw:frame presentation:style-name="pr9" draw:text-style-name="P12" draw:layer="backgroundobjects" svg:width="8.255cm" svg:height="1.271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9" draw:text-style-name="P14" draw:layer="backgroundobjects" svg:width="8.255cm" svg:height="1.271cm" svg:x="10.79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12" draw:layer="backgroundobjects" svg:width="8.255cm" svg:height="1.271cm" svg:x="-0.001cm" svg:y="24.125cm" presentation:class="footer">
          <draw:text-box>
            <text:p text:style-name="P11"><text:span text:style-name="T2"><presentation:footer/></text:span></text:p>
          </draw:text-box>
        </draw:frame>
        <draw:frame presentation:style-name="pr10" draw:text-style-name="P14" draw:layer="backgroundobjects" svg:width="8.255cm" svg:height="1.271cm" svg:x="10.79cm" svg:y="24.125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Overview</dc:title>
    <meta:initial-creator>David Fullerton</meta:initial-creator>
    <meta:creation-date>2001-12-22T09:28:03</meta:creation-date>
    <dc:creator>Seneca College</dc:creator>
    <dc:date>2008-06-09T14:33:29</dc:date>
    <meta:editing-cycles>78</meta:editing-cycles>
    <meta:editing-duration>PT12H17M11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