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4cm" fo:min-width="3.621cm"/>
    </style:style>
    <style:style style:name="gr4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4cm" fo:min-width="3.4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4cm" fo:min-width="2.08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1cm" fo:min-width="0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4.063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="hidden" draw:shadow-color="#1c1c1c"/>
    </style:style>
    <style:style style:name="pr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0.131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1c1c1c"/>
    </style:style>
    <style:style style:name="pr7" style:family="presentation" style:parent-style-name="Default-title">
      <style:graphic-properties fo:min-height="3.813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767cm" fo:margin-bottom="0cm" fo:line-height="110%" fo:text-indent="0cm"/>
    </style:style>
    <style:style style:name="P6" style:family="paragraph">
      <style:paragraph-properties fo:margin-left="0cm" fo:margin-right="0cm" fo:margin-top="0.881cm" fo:margin-bottom="0cm" fo:line-height="110%" fo:text-indent="0cm"/>
    </style:style>
    <style:style style:name="P7" style:family="paragraph">
      <style:text-properties fo:font-size="12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text-align="center"/>
    </style:style>
    <style:style style:name="P10" style:family="paragraph">
      <style:text-properties fo:font-size="18pt" fo:font-weight="bold" style:font-weight-asian="bold" style:font-weight-complex="bold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text-properties fo:font-size="18pt"/>
    </style:style>
    <style:style style:name="T1" style:family="text">
      <style:text-properties fo:color="#333399"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5" style:family="text">
      <style:text-properties fo:font-size="18pt" fo:font-weight="normal" style:font-family-asian="Arial" style:font-pitch-asian="variable" style:font-size-asian="18pt" style:font-weight-asian="normal" style:font-family-complex="Arial" style:font-pitch-complex="variable" style:font-size-complex="18pt" style:font-weight-complex="normal"/>
    </style:style>
    <style:style style:name="T6" style:family="text">
      <style:text-properties fo:font-size="18pt" style:font-family-asian="Arial" style:font-pitch-asian="variable" style:font-size-asian="18pt" style:font-family-complex="Arial" style:font-pitch-complex="variable" style:font-size-complex="18pt"/>
    </style:style>
    <style:style style:name="T7" style:family="text">
      <style:text-properties fo:font-size="18pt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style:font-family-asian="Arial" style:font-pitch-asian="variable" style:font-size-asian="18pt" style:font-family-complex="Arial" style:font-pitch-complex="variable" style:font-size-complex="18pt"/>
    </style:style>
    <style:style style:name="T9" style:family="text">
      <style:text-properties fo:font-size="20pt" style:font-family-asian="Arial" style:font-pitch-asian="variable" style:font-size-asian="20pt" style:font-family-complex="Arial" style:font-pitch-complex="variable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8pt"/>
    </style:style>
    <style:style style:name="T15" style:family="text">
      <style:text-properties fo:font-size="20pt" fo:font-style="italic" style:font-size-asian="20pt" style:font-style-asian="italic" style:font-size-complex="20pt" style:font-style-complex="italic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Week 1 – Lesson 1: Unix / Linux Operating System Environment" draw:style-name="dp1" draw:master-page-name="Title1" presentation:presentation-page-layout-name="AL1T15" presentation:use-date-time-name="dtd1">
        <office:forms form:automatic-focus="false" form:apply-design-mode="false"/>
        <draw:frame presentation:style-name="pr1" draw:text-style-name="P2" draw:layer="layout" svg:width="21.59cm" svg:height="4.323cm" svg:x="2.752cm" svg:y="4.394cm" presentation:class="title">
          <draw:text-box>
            <text:p text:style-name="P1"><text:span text:style-name="T1">OPS235</text:span><text:span text:style-name="T1"><text:line-break/></text:span><text:span text:style-name="T1"><text:line-break/></text:span><text:span text:style-name="T1">MANAGING LVMs – PART I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pter Objectives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Lab 3 – Part 2 - Topics</text:span></text:p>
          </draw:text-box>
        </draw:frame>
        <draw:frame presentation:style-name="pr4" draw:text-style-name="P4" draw:layer="layout" svg:width="20.391cm" svg:height="11.73cm" svg:x="3.884cm" svg:y="6.182cm" presentation:class="outline" presentation:user-transformed="true">
          <draw:text-box>
            <text:list text:style-name="L2">
              <text:list-item>
                <text:p text:style-name="P5"><text:span text:style-name="T3">Lab Time</text:span><text:span text:style-name="T3"><text:line-break/></text:span><text:span text:style-name="T3"/></text:p>
              </text:list-item>
            </text:list>
            <text:list text:style-name="L3">
              <text:list-item>
                <text:list>
                  <text:list-item>
                    <text:p><text:span text:style-name="T3">Preparing for Lab 3 and Lab 4 </text:span><text:span text:style-name="T3"><text:line-break/></text:span><text:span text:style-name="T3"/></text:p>
                  </text:list-item>
                  <text:list-item>
                    <text:p><text:span text:style-name="T3">Adjusting Space on your </text:span><text:span text:style-name="T4">c6host</text:span><text:span text:style-name="T3"><text:line-break/></text:span><text:span text:style-name="T3"/></text:p>
                  </text:list-item>
                  <text:list-item>
                    <text:p><text:span text:style-name="T3">LVM Management</text:span></text:p>
                    <text:list>
                      <text:list-item>
                        <text:p><text:span text:style-name="T3">Theory</text:span></text:p>
                      </text:list-item>
                      <text:list-item>
                        <text:p><text:span text:style-name="T3">Graphical</text:span></text:p>
                      </text:list-item>
                      <text:list-item>
                        <text:p><text:span text:style-name="T3">Command Line</text:span><text:span text:style-name="T3"><text:line-break/></text:span><text:span text:style-name="T3"/></text:p>
                      </text:list-item>
                    </text:list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Preparing for Labs 3 &amp; 4 </text:span></text:p>
          </draw:text-box>
        </draw:frame>
        <draw:frame presentation:style-name="pr6" draw:text-style-name="P4" draw:layer="layout" svg:width="21.59cm" svg:height="12.715cm" svg:x="3.285cm" svg:y="5.605cm" presentation:class="outline" presentation:user-transformed="true">
          <draw:text-box>
            <text:list text:style-name="L3">
              <text:list-item>
                <text:p text:style-name="P6"><text:span text:style-name="T5">LVM is discussed in both labs 3 and 4. </text:span><text:span text:style-name="T6">Take time to learn, and write down the steps to perform Investigations 4 and 5. </text:span></text:p>
              </text:list-item>
              <text:list-item>
                <text:p text:style-name="P6"><text:span text:style-name="T6">It is a good idea to printout, read and gain a general understanding of the </text:span><text:span text:style-name="T7">“Logical Volume Management”</text:span><text:span text:style-name="T6"> WIKI link near the beginning of Lab #3 and Lab #4 </text:span><text:span text:style-name="T8">before</text:span><text:span text:style-name="T6"> your proceeding with labs.</text:span></text:p>
              </text:list-item>
              <text:list-item>
                <text:p text:style-name="P6"><text:span text:style-name="T6">It is important to carefully read and follow the exact instructions in this lab!</text:span></text:p>
              </text:list-item>
              <text:list-item>
                <text:p text:style-name="P6"><text:span text:style-name="T6">If problems occur in the lab, you can restore the VMs from backups performed in lab2 or lab3.</text:span></text:p>
                <text:p text:style-name="P6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LVM Administration</text:p>
          </draw:text-box>
        </draw:frame>
        <draw:frame presentation:style-name="pr8" draw:text-style-name="P8" draw:layer="layout" svg:width="21.59cm" svg:height="12.323cm" svg:x="3.41cm" svg:y="5.677cm" presentation:class="outline" presentation:user-transformed="true">
          <draw:text-box>
            <text:list text:style-name="L3">
              <text:list-item>
                <text:p><text:span text:style-name="T10">In </text:span><text:span text:style-name="T11">Lab1</text:span><text:span text:style-name="T10">, we installed our main disk-pack (fedora16host) using LVM for future file-system expansion. The concept was that we could expand our file-system by adding another partition (physical volume), even if that means adding other hard-disk drives.</text:span></text:p>
              </text:list-item>
            </text:list>
          </draw:text-box>
        </draw:frame>
        <draw:custom-shape draw:style-name="gr2" draw:text-style-name="P9" draw:layer="layout" svg:width="20.3cm" svg:height="4.659cm" svg:x="3.7cm" svg:y="12.341cm">
          <text:p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5.413cm" svg:height="1.013cm" svg:x="6.43cm" svg:y="12cm">
          <draw:text-box>
            <text:p><text:span text:style-name="T12">Volume Group 1</text:span></text:p>
          </draw:text-box>
        </draw:frame>
        <draw:custom-shape draw:style-name="gr4" draw:text-style-name="P9" draw:layer="layout" svg:width="4.186cm" svg:height="0.999cm" svg:x="4.081cm" svg:y="13.67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186cm" svg:height="0.999cm" svg:x="8.648cm" svg:y="13.672cm">
          <text:p/>
          <draw:enhanced-geometry svg:viewBox="0 0 21600 21600" draw:type="rectangle" draw:enhanced-path="M 0 0 L 21600 0 21600 21600 0 21600 0 0 Z N"/>
        </draw:custom-shape>
        <draw:line draw:style-name="gr5" draw:layer="layout" svg:x1="4.842cm" svg:y1="13.672cm" svg:x2="4.842cm" svg:y2="14.67cm">
          <text:p/>
        </draw:line>
        <draw:line draw:style-name="gr5" draw:layer="layout" svg:x1="5.603cm" svg:y1="13.672cm" svg:x2="5.603cm" svg:y2="14.67cm">
          <text:p/>
        </draw:line>
        <draw:line draw:style-name="gr5" draw:layer="layout" svg:x1="6.364cm" svg:y1="13.672cm" svg:x2="6.364cm" svg:y2="14.67cm">
          <text:p/>
        </draw:line>
        <draw:line draw:style-name="gr5" draw:layer="layout" svg:x1="7.125cm" svg:y1="13.672cm" svg:x2="7.125cm" svg:y2="14.67cm">
          <text:p/>
        </draw:line>
        <draw:line draw:style-name="gr5" draw:layer="layout" svg:x1="9.409cm" svg:y1="13.672cm" svg:x2="9.409cm" svg:y2="14.67cm">
          <text:p/>
        </draw:line>
        <draw:line draw:style-name="gr5" draw:layer="layout" svg:x1="10.17cm" svg:y1="13.672cm" svg:x2="10.17cm" svg:y2="14.67cm">
          <text:p/>
        </draw:line>
        <draw:line draw:style-name="gr5" draw:layer="layout" svg:x1="10.931cm" svg:y1="13.672cm" svg:x2="10.931cm" svg:y2="14.67cm">
          <text:p/>
        </draw:line>
        <draw:line draw:style-name="gr5" draw:layer="layout" svg:x1="11.693cm" svg:y1="13.672cm" svg:x2="11.693cm" svg:y2="14.67cm">
          <text:p/>
        </draw:line>
        <draw:frame draw:style-name="gr6" draw:text-style-name="P11" draw:layer="layout" svg:width="4.168cm" svg:height="0.843cm" svg:x="8.648cm" svg:y="12.998cm">
          <draw:text-box>
            <text:p><text:span text:style-name="T13">Physical Volume</text:span></text:p>
          </draw:text-box>
        </draw:frame>
        <draw:frame draw:style-name="gr6" draw:text-style-name="P11" draw:layer="layout" svg:width="4.168cm" svg:height="0.843cm" svg:x="4.321cm" svg:y="12.998cm">
          <draw:text-box>
            <text:p><text:span text:style-name="T13">Physical Volume</text:span></text:p>
          </draw:text-box>
        </draw:frame>
        <draw:frame draw:style-name="gr7" draw:text-style-name="P12" draw:layer="layout" svg:width="3.389cm" svg:height="1.013cm" svg:x="4.461cm" svg:y="15.336cm">
          <draw:text-box>
            <text:p><text:span text:style-name="T14">Directory1</text:span></text:p>
          </draw:text-box>
        </draw:frame>
        <draw:frame draw:style-name="gr7" draw:text-style-name="P12" draw:layer="layout" svg:width="3.389cm" svg:height="1.013cm" svg:x="7.506cm" svg:y="15.336cm">
          <draw:text-box>
            <text:p><text:span text:style-name="T14">Directory2</text:span></text:p>
          </draw:text-box>
        </draw:frame>
        <draw:frame draw:style-name="gr7" draw:text-style-name="P12" draw:layer="layout" svg:width="3.389cm" svg:height="1.013cm" svg:x="10.551cm" svg:y="15.336cm">
          <draw:text-box>
            <text:p><text:span text:style-name="T14">Directory3</text:span></text:p>
          </draw:text-box>
        </draw:frame>
        <draw:line draw:style-name="gr5" draw:layer="layout" svg:x1="4.461cm" svg:y1="14.671cm" svg:x2="5.603cm" svg:y2="15.337cm">
          <text:p/>
        </draw:line>
        <draw:line draw:style-name="gr5" draw:layer="layout" svg:x1="5.222cm" svg:y1="14.671cm" svg:x2="5.603cm" svg:y2="15.337cm">
          <text:p/>
        </draw:line>
        <draw:line draw:style-name="gr5" draw:layer="layout" svg:x1="5.984cm" svg:y1="14.671cm" svg:x2="5.603cm" svg:y2="15.337cm">
          <text:p/>
        </draw:line>
        <draw:line draw:style-name="gr5" draw:layer="layout" svg:x1="6.745cm" svg:y1="14.671cm" svg:x2="5.603cm" svg:y2="15.337cm">
          <text:p/>
        </draw:line>
        <draw:line draw:style-name="gr5" draw:layer="layout" svg:x1="7.887cm" svg:y1="14.671cm" svg:x2="8.648cm" svg:y2="15.337cm">
          <text:p/>
        </draw:line>
        <draw:line draw:style-name="gr5" draw:layer="layout" svg:x1="9.029cm" svg:y1="14.671cm" svg:x2="8.648cm" svg:y2="15.337cm">
          <text:p/>
        </draw:line>
        <draw:line draw:style-name="gr5" draw:layer="layout" svg:x1="9.79cm" svg:y1="14.671cm" svg:x2="8.648cm" svg:y2="15.337cm">
          <text:p/>
        </draw:line>
        <draw:line draw:style-name="gr5" draw:layer="layout" svg:x1="10.551cm" svg:y1="14.671cm" svg:x2="8.648cm" svg:y2="15.337cm">
          <text:p/>
        </draw:line>
        <draw:line draw:style-name="gr5" draw:layer="layout" svg:x1="11.312cm" svg:y1="14.671cm" svg:x2="11.312cm" svg:y2="15.337cm">
          <text:p/>
        </draw:line>
        <draw:line draw:style-name="gr5" draw:layer="layout" svg:x1="12.073cm" svg:y1="14.671cm" svg:x2="11.312cm" svg:y2="15.337cm">
          <text:p/>
        </draw:line>
        <draw:frame draw:style-name="gr3" draw:text-style-name="P10" draw:layer="layout" svg:width="5.552cm" svg:height="1.013cm" svg:x="6.333cm" svg:y="17.487cm">
          <draw:text-box>
            <text:p><text:span text:style-name="T12">Logical Volumes</text:span></text:p>
          </draw:text-box>
        </draw:frame>
        <draw:line draw:style-name="gr8" draw:layer="layout" svg:x1="8.5cm" svg:y1="17.5cm" svg:x2="8.5cm" svg:y2="16.5cm">
          <text:p/>
        </draw:line>
        <draw:line draw:style-name="gr8" draw:layer="layout" svg:x1="8.5cm" svg:y1="17.5cm" svg:x2="6.5cm" svg:y2="16.5cm">
          <text:p/>
        </draw:line>
        <draw:line draw:style-name="gr8" draw:layer="layout" svg:x1="8.5cm" svg:y1="17.5cm" svg:x2="11cm" svg:y2="16.5cm">
          <text:p/>
        </draw:lin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LVM Administration</text:p>
          </draw:text-box>
        </draw:frame>
        <draw:frame presentation:style-name="pr8" draw:text-style-name="P8" draw:layer="layout" svg:width="21.59cm" svg:height="12.323cm" svg:x="3.41cm" svg:y="5.677cm" presentation:class="outline" presentation:user-transformed="true">
          <draw:text-box>
            <text:list text:style-name="L3">
              <text:list-item>
                <text:p><text:span text:style-name="T10">In </text:span><text:span text:style-name="T11">Lab1</text:span><text:span text:style-name="T10">, we installed our main disk-pack (c6host) using LVM for future file-system expansion. The concept was that we could expand our file-system by adding another partition (physical volume), even if that means adding other hard-disk drives.</text:span></text:p>
              </text:list-item>
            </text:list>
          </draw:text-box>
        </draw:frame>
        <draw:custom-shape draw:style-name="gr2" draw:text-style-name="P9" draw:layer="layout" svg:width="20.3cm" svg:height="4.659cm" svg:x="3.7cm" svg:y="12.341cm">
          <text:p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5.413cm" svg:height="1.013cm" svg:x="6.43cm" svg:y="12cm">
          <draw:text-box>
            <text:p><text:span text:style-name="T12">Volume Group 1</text:span></text:p>
          </draw:text-box>
        </draw:frame>
        <draw:custom-shape draw:style-name="gr4" draw:text-style-name="P9" draw:layer="layout" svg:width="4.186cm" svg:height="0.999cm" svg:x="4.081cm" svg:y="13.67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186cm" svg:height="0.999cm" svg:x="8.648cm" svg:y="13.672cm">
          <text:p/>
          <draw:enhanced-geometry svg:viewBox="0 0 21600 21600" draw:type="rectangle" draw:enhanced-path="M 0 0 L 21600 0 21600 21600 0 21600 0 0 Z N"/>
        </draw:custom-shape>
        <draw:line draw:style-name="gr5" draw:layer="layout" svg:x1="4.842cm" svg:y1="13.672cm" svg:x2="4.842cm" svg:y2="14.67cm">
          <text:p/>
        </draw:line>
        <draw:line draw:style-name="gr5" draw:layer="layout" svg:x1="5.603cm" svg:y1="13.672cm" svg:x2="5.603cm" svg:y2="14.67cm">
          <text:p/>
        </draw:line>
        <draw:line draw:style-name="gr5" draw:layer="layout" svg:x1="6.364cm" svg:y1="13.672cm" svg:x2="6.364cm" svg:y2="14.67cm">
          <text:p/>
        </draw:line>
        <draw:line draw:style-name="gr5" draw:layer="layout" svg:x1="7.125cm" svg:y1="13.672cm" svg:x2="7.125cm" svg:y2="14.67cm">
          <text:p/>
        </draw:line>
        <draw:line draw:style-name="gr5" draw:layer="layout" svg:x1="9.409cm" svg:y1="13.672cm" svg:x2="9.409cm" svg:y2="14.67cm">
          <text:p/>
        </draw:line>
        <draw:line draw:style-name="gr5" draw:layer="layout" svg:x1="10.17cm" svg:y1="13.672cm" svg:x2="10.17cm" svg:y2="14.67cm">
          <text:p/>
        </draw:line>
        <draw:line draw:style-name="gr5" draw:layer="layout" svg:x1="10.931cm" svg:y1="13.672cm" svg:x2="10.931cm" svg:y2="14.67cm">
          <text:p/>
        </draw:line>
        <draw:line draw:style-name="gr5" draw:layer="layout" svg:x1="11.693cm" svg:y1="13.672cm" svg:x2="11.693cm" svg:y2="14.67cm">
          <text:p/>
        </draw:line>
        <draw:frame draw:style-name="gr6" draw:text-style-name="P11" draw:layer="layout" svg:width="4.168cm" svg:height="0.843cm" svg:x="8.648cm" svg:y="12.998cm">
          <draw:text-box>
            <text:p><text:span text:style-name="T13">Physical Volume</text:span></text:p>
          </draw:text-box>
        </draw:frame>
        <draw:frame draw:style-name="gr6" draw:text-style-name="P11" draw:layer="layout" svg:width="4.168cm" svg:height="0.843cm" svg:x="4.321cm" svg:y="12.998cm">
          <draw:text-box>
            <text:p><text:span text:style-name="T13">Physical Volume</text:span></text:p>
          </draw:text-box>
        </draw:frame>
        <draw:frame draw:style-name="gr7" draw:text-style-name="P12" draw:layer="layout" svg:width="3.389cm" svg:height="1.013cm" svg:x="4.461cm" svg:y="15.336cm">
          <draw:text-box>
            <text:p><text:span text:style-name="T14">Directory1</text:span></text:p>
          </draw:text-box>
        </draw:frame>
        <draw:frame draw:style-name="gr7" draw:text-style-name="P12" draw:layer="layout" svg:width="3.389cm" svg:height="1.013cm" svg:x="7.506cm" svg:y="15.336cm">
          <draw:text-box>
            <text:p><text:span text:style-name="T14">Directory2</text:span></text:p>
          </draw:text-box>
        </draw:frame>
        <draw:frame draw:style-name="gr7" draw:text-style-name="P12" draw:layer="layout" svg:width="3.389cm" svg:height="1.013cm" svg:x="10.551cm" svg:y="15.336cm">
          <draw:text-box>
            <text:p><text:span text:style-name="T14">Directory3</text:span></text:p>
          </draw:text-box>
        </draw:frame>
        <draw:line draw:style-name="gr5" draw:layer="layout" svg:x1="4.461cm" svg:y1="14.671cm" svg:x2="5.603cm" svg:y2="15.337cm">
          <text:p/>
        </draw:line>
        <draw:line draw:style-name="gr5" draw:layer="layout" svg:x1="5.222cm" svg:y1="14.671cm" svg:x2="5.603cm" svg:y2="15.337cm">
          <text:p/>
        </draw:line>
        <draw:line draw:style-name="gr5" draw:layer="layout" svg:x1="5.984cm" svg:y1="14.671cm" svg:x2="5.603cm" svg:y2="15.337cm">
          <text:p/>
        </draw:line>
        <draw:line draw:style-name="gr5" draw:layer="layout" svg:x1="6.745cm" svg:y1="14.671cm" svg:x2="5.603cm" svg:y2="15.337cm">
          <text:p/>
        </draw:line>
        <draw:line draw:style-name="gr5" draw:layer="layout" svg:x1="7.887cm" svg:y1="14.671cm" svg:x2="8.648cm" svg:y2="15.337cm">
          <text:p/>
        </draw:line>
        <draw:line draw:style-name="gr5" draw:layer="layout" svg:x1="9.029cm" svg:y1="14.671cm" svg:x2="8.648cm" svg:y2="15.337cm">
          <text:p/>
        </draw:line>
        <draw:line draw:style-name="gr5" draw:layer="layout" svg:x1="9.79cm" svg:y1="14.671cm" svg:x2="8.648cm" svg:y2="15.337cm">
          <text:p/>
        </draw:line>
        <draw:line draw:style-name="gr5" draw:layer="layout" svg:x1="10.551cm" svg:y1="14.671cm" svg:x2="8.648cm" svg:y2="15.337cm">
          <text:p/>
        </draw:line>
        <draw:line draw:style-name="gr5" draw:layer="layout" svg:x1="11.312cm" svg:y1="14.671cm" svg:x2="11.312cm" svg:y2="15.337cm">
          <text:p/>
        </draw:line>
        <draw:line draw:style-name="gr5" draw:layer="layout" svg:x1="12.073cm" svg:y1="14.671cm" svg:x2="11.312cm" svg:y2="15.337cm">
          <text:p/>
        </draw:line>
        <draw:frame draw:style-name="gr3" draw:text-style-name="P10" draw:layer="layout" svg:width="5.552cm" svg:height="1.013cm" svg:x="6.333cm" svg:y="17.487cm">
          <draw:text-box>
            <text:p><text:span text:style-name="T12">Logical Volumes</text:span></text:p>
          </draw:text-box>
        </draw:frame>
        <draw:line draw:style-name="gr8" draw:layer="layout" svg:x1="8.5cm" svg:y1="17.5cm" svg:x2="8.5cm" svg:y2="16.5cm">
          <text:p/>
        </draw:line>
        <draw:line draw:style-name="gr8" draw:layer="layout" svg:x1="8.5cm" svg:y1="17.5cm" svg:x2="6.5cm" svg:y2="16.5cm">
          <text:p/>
        </draw:line>
        <draw:line draw:style-name="gr8" draw:layer="layout" svg:x1="8.5cm" svg:y1="17.5cm" svg:x2="11cm" svg:y2="16.5cm">
          <text:p/>
        </draw:lin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custom-shape draw:style-name="gr2" draw:text-style-name="P9" draw:layer="layout" svg:width="4.5cm" svg:height="3.5cm" svg:x="4cm" svg:y="1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1.647cm" svg:height="3.813cm" svg:x="3.196cm" svg:y="0.719cm" presentation:class="title">
          <draw:text-box>
            <text:p>LVM Administration</text:p>
          </draw:text-box>
        </draw:frame>
        <draw:frame presentation:style-name="pr8" draw:layer="layout" svg:width="21.59cm" svg:height="12.323cm" svg:x="3.285cm" svg:y="5.605cm" presentation:class="outline" presentation:user-transformed="true">
          <draw:text-box>
            <text:list text:style-name="L3">
              <text:list-item>
                <text:p><text:span text:style-name="T10">In </text:span><text:span text:style-name="T11">Lab2</text:span><text:span text:style-name="T10">, we learned how to create </text:span><text:span text:style-name="T11">virtual machines</text:span><text:span text:style-name="T10"> to allow us to practice what we learn in OPS235 such as </text:span><text:span text:style-name="T11">networking</text:span><text:span text:style-name="T10">, and also to</text:span><text:span text:style-name="T11"> manipulate file system sizes</text:span><text:span text:style-name="T10"> within these virtual machines (</text:span><text:span text:style-name="T15">i.e. labs 3 &amp; 4</text:span><text:span text:style-name="T10">).</text:span></text:p>
              </text:list-item>
              <text:list-item>
                <text:p><text:span text:style-name="T10">We also learned in lab2 how to </text:span><text:span text:style-name="T11">backup your virtual machines</text:span><text:span text:style-name="T10"> so that they can be restored to end of lab2 in case of any future problems arise.</text:span></text:p>
              </text:list-item>
              <text:list-item>
                <text:p><text:span text:style-name="T10">The first </text:span><text:span text:style-name="T11">3 </text:span><text:span text:style-name="T16">investigations in lab3</text:span><text:span text:style-name="T10"> deal with </text:span><text:span text:style-name="T11">manipulating the size of file systems</text:span><text:span text:style-name="T10"> in your virtual machine both </text:span><text:span text:style-name="T17">graphically</text:span><text:span text:style-name="T10"> and </text:span><text:span text:style-name="T17">command-line</text:span><text:span text:style-name="T10">.</text:span></text:p>
              </text:list-item>
            </text:list>
          </draw:text-box>
        </draw:frame>
        <draw:frame draw:style-name="gr9" draw:layer="layout" svg:width="3.5cm" svg:height="2.537cm" svg:x="4.5cm" svg:y="15.463cm">
          <draw:text-box>
            <text:p><text:span text:style-name="T18">centos1</text:span></text:p>
            <text:p/>
            <text:p/>
          </draw:text-box>
        </draw:frame>
        <draw:custom-shape draw:style-name="gr2" draw:text-style-name="P9" draw:layer="layout" svg:width="4.5cm" svg:height="3.5cm" svg:x="9.5cm" svg:y="1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3.5cm" svg:height="2.537cm" svg:x="10cm" svg:y="15.463cm">
          <draw:text-box>
            <text:p><text:span text:style-name="T18">centos2</text:span></text:p>
            <text:p/>
            <text:p/>
          </draw:text-box>
        </draw:frame>
        <draw:custom-shape draw:style-name="gr2" draw:text-style-name="P9" draw:layer="layout" svg:width="4.5cm" svg:height="3.5cm" svg:x="15cm" svg:y="1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3.5cm" svg:height="2.537cm" svg:x="15.5cm" svg:y="15.463cm">
          <draw:text-box>
            <text:p><text:span text:style-name="T18">centos3</text:span></text:p>
            <text:p/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LVM Administration</text:p>
          </draw:text-box>
        </draw:frame>
        <draw:frame presentation:style-name="pr8" draw:layer="layout" svg:width="21.59cm" svg:height="12.323cm" svg:x="3.285cm" svg:y="5.605cm" presentation:class="outline">
          <draw:text-box>
            <text:list text:style-name="L3">
              <text:list-item>
                <text:p><text:span text:style-name="T19">Growing</text:span><text:span text:style-name="T20"> file-system sizes using LVM is easier than </text:span><text:span text:style-name="T19">reducing</text:span><text:span text:style-name="T20"> file-system sizes.</text:span><text:tab/></text:p>
                <text:list>
                  <text:list-item>
                    <text:p><text:span text:style-name="T21">Grow logical volume size, then grow file-system size.</text:span></text:p>
                  </text:list-item>
                  <text:list-item>
                    <text:p><text:span text:style-name="T21">Reduce file-system size, then reduce logical volume size (not to exceed file system size!).</text:span></text:p>
                  </text:list-item>
                </text:list>
              </text:list-item>
            </text:list>
          </draw:text-box>
        </draw:frame>
        <draw:custom-shape draw:style-name="gr2" draw:text-style-name="P9" draw:layer="layout" svg:width="9cm" svg:height="5.5cm" svg:x="8.5cm" svg:y="13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4.828cm" svg:height="1.013cm" svg:x="10.5cm" svg:y="13.489cm">
          <draw:text-box>
            <text:p>Logical Volume</text:p>
          </draw:text-box>
        </draw:frame>
        <draw:custom-shape draw:style-name="gr2" draw:text-style-name="P9" draw:layer="layout" svg:width="6.5cm" svg:height="3cm" svg:x="10cm" svg:y="15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745cm" svg:height="2.011cm" svg:x="11.5cm" svg:y="15.489cm">
          <draw:text-box>
            <text:p>File-system</text:p>
          </draw:text-box>
        </draw:frame>
        <draw:line draw:style-name="gr8" draw:layer="layout" svg:x1="10.5cm" svg:y1="14cm" svg:x2="8.5cm" svg:y2="14cm">
          <text:p/>
        </draw:line>
        <draw:line draw:style-name="gr8" draw:layer="layout" svg:x1="15.5cm" svg:y1="14cm" svg:x2="17.5cm" svg:y2="14cm">
          <text:p/>
        </draw:line>
        <draw:line draw:style-name="gr8" draw:layer="layout" svg:x1="15cm" svg:y1="16cm" svg:x2="16.5cm" svg:y2="16cm">
          <text:p/>
        </draw:line>
        <draw:line draw:style-name="gr8" draw:layer="layout" svg:x1="11.5cm" svg:y1="16cm" svg:x2="10cm" svg:y2="16cm">
          <text:p/>
        </draw:lin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LVM Administration</text:p>
          </draw:text-box>
        </draw:frame>
        <draw:frame presentation:style-name="pr8" draw:layer="layout" svg:width="21.59cm" svg:height="12.323cm" svg:x="3.285cm" svg:y="5.605cm" presentation:class="outline" presentation:user-transformed="true">
          <draw:text-box>
            <text:list text:style-name="L3">
              <text:list-item>
                <text:p xml:id="id1" text:id="id1"><text:span text:style-name="T20">How to determine information on:</text:span><text:tab/></text:p>
                <text:list>
                  <text:list-item>
                    <text:p xml:id="id2" text:id="id2"><text:span text:style-name="T21">Physical Volume</text:span></text:p>
                  </text:list-item>
                  <text:list-item>
                    <text:p xml:id="id3" text:id="id3"><text:span text:style-name="T21">Volume Group</text:span></text:p>
                  </text:list-item>
                  <text:list-item>
                    <text:p xml:id="id4" text:id="id4"><text:span text:style-name="T21">Logical Volume</text:span></text:p>
                  </text:list-item>
                  <text:list-item>
                    <text:p xml:id="id5" text:id="id5"><text:span text:style-name="T21">Why use above command information?</text:span><text:span text:style-name="T21"><text:line-break/></text:span><text:span text:style-name="T21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LVM Administration</text:p>
          </draw:text-box>
        </draw:frame>
        <draw:frame presentation:style-name="pr8" draw:layer="layout" svg:width="21.59cm" svg:height="12.323cm" svg:x="3.285cm" svg:y="5.605cm" presentation:class="outline">
          <draw:text-box>
            <text:list text:style-name="L3">
              <text:list-item>
                <text:p xml:id="id6" text:id="id6"><text:span text:style-name="T21">How to resize a file-system using LVM? ( up,down)</text:span></text:p>
                <text:list>
                  <text:list-item>
                    <text:p xml:id="id7" text:id="id7"><text:span text:style-name="T21">Graphical (name of program) / How to use?</text:span></text:p>
                  </text:list-item>
                  <text:list-item>
                    <text:p xml:id="id8" text:id="id8"><text:span text:style-name="T21">Command Line / Why use command line?</text:span></text:p>
                  </text:list-item>
                  <text:list-item>
                    <text:p xml:id="id9" text:id="id9"><text:span text:style-name="T21">What are potential problems?</text:span><text:span text:style-name="T21"><text:line-break/></text:span><text:span text:style-name="T21"/></text:p>
                  </text:list-item>
                </text:list>
              </text:list-item>
              <text:list-item>
                <text:p xml:id="id10" text:id="id10"><text:span text:style-name="T21">How to create / remove a Logical Volume?</text:span></text:p>
                <text:list>
                  <text:list-item>
                    <text:p xml:id="id11" text:id="id11"><text:span text:style-name="T21">Purpose?</text:span></text:p>
                  </text:list-item>
                  <text:list-item>
                    <text:p xml:id="id12" text:id="id12"><text:span text:style-name="T21">Graphical / Command Line</text:span><text:span text:style-name="T21"><text:line-break/></text:span><text:span text:style-name="T21"/></text:p>
                  </text:list-item>
                </text:list>
              </text:list-item>
              <text:list-item>
                <text:p><text:span text:style-name="T21">How to add physical Volumes?</text:span></text:p>
                <text:list>
                  <text:list-item>
                    <text:p><text:span text:style-name="T21">Graphical / Command-Line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Line_20_with_20_Fine_20_Dots" svg:stroke-width="0cm" svg:stroke-color="#000000" draw:marker-start-width="0.3cm" draw:marker-start-center="false" draw:marker-end-width="0.3cm" draw:marker-end-center="false" svg:stroke-opacity="100%" draw:fill="solid" draw:fill-color="#ccccff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7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8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048cm" svg:x="3.285cm" svg:y="5.605cm" presentation:class="outline" presentation:placeholder="true">
        <draw:text-box/>
      </draw:frame>
      <draw:frame presentation:style-name="Mpr1" draw:text-style-name="MP4" draw:layer="backgroundobjects" svg:width="5.292cm" svg:height="1.271cm" svg:x="3.228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3cm" svg:height="1.271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1cm" svg:height="1.271cm" svg:x="19.561cm" svg:y="17.342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6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7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8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 LibreOffice_project/360m1$Build-102</meta:generator>
    <dc:title>Overview</dc:title>
    <meta:initial-creator>David Fullerton</meta:initial-creator>
    <meta:creation-date>2001-12-22T09:28:03</meta:creation-date>
    <dc:creator>Murray Saul</dc:creator>
    <dc:date>2014-01-25T11:36:49</dc:date>
    <meta:editing-cycles>249</meta:editing-cycles>
    <meta:editing-duration>P1DT3H20M37S</meta:editing-duration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