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33a3a3" draw:textarea-horizontal-align="left" draw:auto-grow-height="true" draw:auto-grow-width="true" fo:min-height="2.549cm" fo:min-width="0cm"/>
    </style:style>
    <style:style style:name="gr6" style:family="graphic" style:parent-style-name="standard">
      <style:graphic-properties draw:stroke="solid" svg:stroke-color="#000000" draw:fill="solid" draw:fill-color="#33a3a3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00%" fo:text-indent="0cm"/>
    </style:style>
    <style:style style:name="P7" style:family="paragraph">
      <style:paragraph-properties fo:line-height="100%" style:writing-mode="lr-tb"/>
      <style:text-properties fo:font-size="16pt" style:font-size-asian="16pt" style:font-size-complex="16pt"/>
    </style:style>
    <style:style style:name="P8" style:family="paragraph">
      <style:text-properties fo:font-size="1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881cm" fo:margin-bottom="0cm" fo:line-height="110%" fo:text-indent="0cm"/>
    </style:style>
    <style:style style:name="P14" style:family="paragraph"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6" style:family="text">
      <style:text-properties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7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font-size="16pt" style:text-underline-style="none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Ubuntu" style:font-style-name="Regular" fo:color="#3333cc" fo:font-size="60%"/>
      </text:list-level-style-bullet>
      <text:list-level-style-bullet text:level="2" text:bullet-char="●">
        <style:list-level-properties text:space-before="1.27cm" text:min-label-width="0.793cm"/>
        <style:text-properties fo:font-family="Ubuntu" style:font-style-name="Regular" fo:color="#ff0000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Ubuntu" style:font-style-name="Regular" fo:color="#3333cc" fo:font-size="50%"/>
      </text:list-level-style-bullet>
      <text:list-level-style-bullet text:level="4" text:bullet-char="●">
        <style:list-level-properties text:space-before="3.81cm" text:min-label-width="0.635cm"/>
        <style:text-properties fo:font-family="Ubuntu" style:font-style-name="Regular" fo:color="#ffcf01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6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7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8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>
          <draw:text-box>
            <text:p text:style-name="P1"><text:span text:style-name="T1">OPS235: Lab 2</text:span><text:span text:style-name="T1"><text:line-break/></text:span><text:span text:style-name="T1"><text:line-break/></text:span><text:span text:style-name="T1">Virtual Machines – Part 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2 Topics – Part I</text:span></text:p>
          </draw:text-box>
        </draw:frame>
        <draw:frame presentation:style-name="pr4" draw:text-style-name="P4" draw:layer="layout" svg:width="20.391cm" svg:height="11.401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Topics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Preparation for Lab 2 (Investigations 1 - 4)</text:span></text:p>
                  </text:list-item>
                  <text:list-item>
                    <text:p><text:span text:style-name="T4">Virtual Machine</text:span><text:span text:style-name="T3"> (</text:span><text:span text:style-name="T4">VM</text:span><text:span text:style-name="T3">) Definition (Features)</text:span></text:p>
                  </text:list-item>
                  <text:list-item>
                    <text:p><text:span text:style-name="T4">Repositories</text:span><text:span text:style-name="T3"> (Purpose)</text:span></text:p>
                  </text:list-item>
                  <text:list-item>
                    <text:p><text:span text:style-name="T3">Installing </text:span><text:span text:style-name="T4">VM</text:span><text:span text:style-name="T3">s (comparisons):</text:span></text:p>
                    <text:list>
                      <text:list-item>
                        <text:p><text:span text:style-name="T3">By DVD</text:span></text:p>
                      </text:list-item>
                      <text:list-item>
                        <text:p><text:span text:style-name="T3">By Network</text:span></text:p>
                      </text:list-item>
                      <text:list-item>
                        <text:p><text:span text:style-name="T3">Recording in Comparison Chart</text:span></text:p>
                      </text:list-item>
                    </text:list>
                    <text:p><text:span text:style-name="T3"/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Preparation for Lab #2</text:span></text:p>
          </draw:text-box>
        </draw:frame>
        <draw:frame presentation:style-name="pr6" draw:text-style-name="P7" draw:layer="layout" svg:width="21.59cm" svg:height="11.635cm" svg:x="3.285cm" svg:y="5.605cm" presentation:class="outline" presentation:user-transformed="true">
          <draw:text-box>
            <text:list text:style-name="L3">
              <text:list-header>
                <text:p text:style-name="P6"><text:span text:style-name="T5">Have Instructor “Sign-off” on Lab #1</text:span></text:p>
              </text:list-header>
              <text:list-item>
                <text:p text:style-name="P6"><text:span text:style-name="T6">Hard-disk</text:span><text:span text:style-name="T7"> (removable drive) – minimum 250 Gb with partitions created from Lab 1, </text:span><text:span text:style-name="T6">USB Drive</text:span><text:span text:style-name="T7">.</text:span></text:p>
              </text:list-item>
              <text:list-item>
                <text:p text:style-name="P6"><text:span text:style-name="T6">CENTOS 6.5 Live CD</text:span><text:span text:style-name="T7">.</text:span></text:p>
              </text:list-item>
              <text:list-item>
                <text:p text:style-name="P6"><text:span text:style-name="T6">Lab 2 Log Book</text:span><text:span text:style-name="T7">, </text:span><text:span text:style-name="T6">extra paper</text:span><text:span text:style-name="T7"> to make notes.</text:span></text:p>
                <text:list>
                  <text:list-item>
                    <text:p><text:span text:style-name="T7">Note: Constantly refer and make notes to “</text:span><text:span text:style-name="T6">Installation Table” in Investigation 4</text:span><text:span text:style-name="T7"> while performing each type of Virtual Machine (VM) install of the Linux OS!</text:span></text:p>
                  </text:list-item>
                  <text:list-item>
                    <text:p><text:span text:style-name="T7">It is </text:span><text:span text:style-name="T8">highly recommended</text:span><text:span text:style-name="T9"> </text:span><text:span text:style-name="T7">to perform all network installs at the college (using </text:span><text:span text:style-name="T6">belmount.senecac.on.ca</text:span><text:span text:style-name="T7"> repository).</text:span></text:p>
                  </text:list-item>
                  <text:list-item>
                    <text:p><text:span text:style-name="T7">You </text:span><text:span text:style-name="T8">MUST</text:span><text:span text:style-name="T7"> perform </text:span><text:span text:style-name="T6">Investigation 3</text:span><text:span text:style-name="T7"> </text:span><text:span text:style-name="T7"><text:line-break/></text:span><text:span text:style-name="T7">(network install via “kickstart” file) at Seneca's la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Virtual Machines (VMs)</text:p>
          </draw:text-box>
        </draw:frame>
        <draw:frame presentation:style-name="pr8" draw:text-style-name="P9" draw:layer="layout" svg:width="21.59cm" svg:height="12.323cm" svg:x="3.285cm" svg:y="5.605cm" presentation:class="outline" presentation:user-transformed="true">
          <draw:text-box>
            <text:list text:style-name="L3">
              <text:list-item>
                <text:p><text:span text:style-name="T10">According to Wikipedia: </text:span><text:span text:style-name="T11">“A </text:span><text:span text:style-name="T12">virtual machine (VM)</text:span><text:span text:style-name="T11"> is a software implementation of a machine (i.e. a computer) that executes programs like a physical machine.”</text:span><text:span text:style-name="T13"> </text:span></text:p>
              </text:list-item>
              <text:list-item>
                <text:p><text:span text:style-name="T10">For example, a Linux distribution running in its own </text:span><text:span text:style-name="T12">“virtual world”</text:span><text:span text:style-name="T10"> as a program that is running on another Linux distribution.</text:span></text:p>
              </text:list-item>
              <text:list-item>
                <text:p><text:span text:style-name="T10">This should not be too difficult to understand since gamers are already used to playing in "virtual worlds".</text:span></text:p>
              </text:list-item>
            </text:list>
          </draw:text-box>
        </draw:frame>
        <draw:custom-shape draw:style-name="gr2" draw:text-style-name="P10" draw:layer="layout" svg:width="20.8cm" svg:height="6.159cm" svg:x="3.7cm" svg:y="11.84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.017cm" svg:height="1.013cm" svg:x="7cm" svg:y="11.987cm">
          <draw:text-box>
            <text:p><text:span text:style-name="T14">HOST MACHINE</text:span><text:span text:style-name="T15"> </text:span>(<text:span text:style-name="T15">c6host</text:span>)</text:p>
          </draw:text-box>
        </draw:frame>
        <draw:frame draw:style-name="gr4" draw:text-style-name="P11" draw:layer="layout" svg:width="6cm" svg:height="1.267cm" svg:x="5cm" svg:y="13cm">
          <draw:text-box>
            <text:p/>
          </draw:text-box>
        </draw:frame>
        <draw:frame draw:style-name="gr5" draw:layer="layout" svg:width="5.396cm" svg:height="3.299cm" svg:x="5.104cm" svg:y="13.5cm">
          <draw:text-box>
            <text:p/>
            <text:p>Virtual Machine 1<text:line-break/> <text:s text:c="5"/>(<text:span text:style-name="T15">centos1</text:span>)</text:p>
            <text:p/>
          </draw:text-box>
        </draw:frame>
        <draw:frame draw:style-name="gr6" draw:layer="layout" svg:width="5.396cm" svg:height="3.299cm" svg:x="11.604cm" svg:y="13.5cm">
          <draw:text-box>
            <text:p/>
            <text:p>Virtual Machine 2<text:line-break/> <text:s text:c="6"/>(<text:span text:style-name="T15">centos2</text:span>)</text:p>
            <text:p/>
          </draw:text-box>
        </draw:frame>
        <draw:frame draw:style-name="gr6" draw:layer="layout" svg:width="5.396cm" svg:height="3.299cm" svg:x="17.604cm" svg:y="13.5cm">
          <draw:text-box>
            <text:p/>
            <text:p>Virtual Machine 3<text:line-break/> <text:s text:c="5"/>(<text:span text:style-name="T15">centos3</text:span>)</text:p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>Virtual Machines (VMs)</text:p>
          </draw:text-box>
        </draw:frame>
        <draw:frame presentation:style-name="pr8" draw:text-style-name="P12" draw:layer="layout" svg:width="21.59cm" svg:height="12.323cm" svg:x="3.285cm" svg:y="5.605cm" presentation:class="outline">
          <draw:text-box>
            <text:list text:style-name="L5">
              <text:list-item>
                <text:p><text:span text:style-name="T16">There are many advantages of using VMs:</text:span><text:span text:style-name="T16"><text:line-break/></text:span><text:span text:style-name="T16"/></text:p>
              </text:list-item>
            </text:list>
            <text:list text:style-name="L3">
              <text:list-item>
                <text:list>
                  <text:list-item>
                    <text:p><text:span text:style-name="T17">Software testing</text:span><text:span text:style-name="T18"> -- Test software on different platforms.</text:span><text:span text:style-name="T18"><text:line-break/></text:span><text:span text:style-name="T18"/></text:p>
                  </text:list-item>
                  <text:list-item>
                    <text:p><text:span text:style-name="T17">Network simulation</text:span><text:span text:style-name="T18"> -- Testing network services, security.</text:span><text:span text:style-name="T18"><text:line-break/></text:span><text:span text:style-name="T18"/></text:p>
                  </text:list-item>
                  <text:list-item>
                    <text:p><text:span text:style-name="T17">Server consolidation</text:span><text:span text:style-name="T18"> -- saves hardware, administration, cooling, and electricity costs.</text:span><text:span text:style-name="T18"><text:line-break/></text:span><text:span text:style-name="T18"/></text:p>
                  </text:list-item>
                  <text:list-item>
                    <text:p><text:span text:style-name="T17">Penetration testing</text:span><text:span text:style-name="T18"> -- Safe environment to “play”.</text:span><text:span text:style-name="T18"><text:line-break/></text:span><text:span text:style-name="T18"/></text:p>
                  </text:list-item>
                  <text:list-item>
                    <text:p><text:span text:style-name="T17">Load-balancing</text:span><text:span text:style-name="T18"> and </text:span><text:span text:style-name="T17">disaster recovery</text:span><text:span text:style-name="T1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Repositories</text:span></text:p>
          </draw:text-box>
        </draw:frame>
        <draw:frame presentation:style-name="pr6" draw:text-style-name="P14" draw:layer="layout" svg:width="21.59cm" svg:height="11.485cm" svg:x="3.285cm" svg:y="5.605cm" presentation:class="outline" presentation:user-transformed="true">
          <draw:text-box>
            <text:list text:style-name="L3">
              <text:list-item>
                <text:p xml:id="id1" text:id="id1" text:style-name="P13"><text:span text:style-name="T7">A </text:span><text:span text:style-name="T6">repository</text:span><text:span text:style-name="T7"> is a central location online where software packages (including OS) can be retrieved and installed. </text:span></text:p>
              </text:list-item>
              <text:list-item>
                <text:p xml:id="id2" text:id="id2" text:style-name="P13"><text:span text:style-name="T7">Different Linux distributions have different software package managers that use these repositories:</text:span></text:p>
                <text:list>
                  <text:list-item>
                    <text:p xml:id="id3" text:id="id3"><text:span text:style-name="T7">Fedora: </text:span><text:span text:style-name="T6">yum</text:span><text:span text:style-name="T7">, (</text:span><text:span text:style-name="T6">Anaconda OS installer)</text:span></text:p>
                  </text:list-item>
                  <text:list-item>
                    <text:p xml:id="id4" text:id="id4"><text:span text:style-name="T7">Ubuntu: </text:span><text:span text:style-name="T6">Synaptic Package Manger</text:span></text:p>
                  </text:list-item>
                  <text:list-item>
                    <text:p xml:id="id5" text:id="id5"><text:span text:style-name="T7">SuSE: </text:span><text:span text:style-name="T6">YAST</text:span><text:span text:style-name="T7"> (</text:span><text:span text:style-name="T6">Y</text:span><text:span text:style-name="T7">et </text:span><text:span text:style-name="T6">A</text:span><text:span text:style-name="T7">nother Set-up </text:span><text:span text:style-name="T6">T</text:span><text:span text:style-name="T7">ool)</text:span><text:span text:style-name="T7"><text:line-break/></text:span><text:span text:style-name="T7"/></text:p>
                  </text:list-item>
                </text:list>
              </text:list-item>
              <text:list-item>
                <text:p xml:id="id6" text:id="id6"><text:span text:style-name="T7">These packages have the ability for other repositories or types of packages to be used. For example: Updates, “leading-edge” packages, etc...</text:span><text:span text:style-name="T7"><text:line-break/></text:span><text:span text:style-name="T7"><text:line-break/></text:span><text:span text:style-name="T6">NOTE:</text:span><text:span text:style-name="T7"> Make notes in comparison chart to be recorded in </text:span><text:span text:style-name="T6">Lab2</text:span><text:span text:style-name="T7"><text:line-break/></text:span><text:span text:style-name="T6">Investigation 4</text:span><text:span text:style-name="T7"> as you work on </text:span><text:span text:style-name="T6">investigations 1 – 3</text:span><text:span text:style-name="T7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Investigation 1</text:span></text:p>
          </draw:text-box>
        </draw:frame>
        <draw:frame presentation:style-name="pr6" draw:text-style-name="P14" draw:layer="layout" svg:width="21.59cm" svg:height="11.771cm" svg:x="3.285cm" svg:y="5.605cm" presentation:class="outline" presentation:user-transformed="true">
          <draw:text-box>
            <text:list text:style-name="L3">
              <text:list-item>
                <text:p xml:id="id7" text:id="id7" text:style-name="P13"><text:span text:style-name="T7">How do you install Visualization package? What is its name?</text:span></text:p>
              </text:list-item>
              <text:list-item>
                <text:p xml:id="id8" text:id="id8" text:style-name="P13"><text:span text:style-name="T7">What is the command to launch the virtual Manager?</text:span></text:p>
              </text:list-item>
              <text:list-item>
                <text:p xml:id="id9" text:id="id9" text:style-name="P13"><text:span text:style-name="T7">What are the general steps to create a virtual machine?</text:span></text:p>
              </text:list-item>
              <text:list-item>
                <text:p xml:id="id10" text:id="id10" text:style-name="P13"><text:span text:style-name="T7">What are the general steps to perform a CENTOS LIVE DVD install on a virtual machine? </text:span></text:p>
              </text:list-item>
              <text:list-item>
                <text:p text:style-name="P13"><text:span text:style-name="T7">What are the steps to allow you to </text:span><text:span text:style-name="T6">ssh</text:span><text:span text:style-name="T7"> between physical machine and virtual machine? What problems from lab1 could prevent using </text:span><text:span text:style-name="T6">ssh</text:span><text:span text:style-name="T7"> or </text:span><text:span text:style-name="T6">scp</text:span><text:span text:style-name="T7">?</text:span></text:p>
              </text:list-item>
              <text:list-item>
                <text:p text:style-name="P13"><text:span text:style-name="T7">Why is it important to perform software upgrades for each computer (host and VM) for each lab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Investigations 2 and 3</text:span></text:p>
          </draw:text-box>
        </draw:frame>
        <draw:frame presentation:style-name="pr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xml:id="id11" text:id="id11" text:style-name="P13"><text:span text:style-name="T7">What are the general steps to perform a network install on a virtual machine? </text:span></text:p>
              </text:list-item>
              <text:list-item>
                <text:p xml:id="id12" text:id="id12" text:style-name="P13"><text:span text:style-name="T7">What is the purpose of the </text:span><text:span text:style-name="T6">kickstart</text:span><text:span text:style-name="T7"> file?</text:span></text:p>
              </text:list-item>
              <text:list-item>
                <text:p xml:id="id13" text:id="id13" text:style-name="P13"><text:span text:style-name="T7">What are the advantages / limitations of using </text:span><text:span text:style-name="T6">kickstart</text:span><text:span text:style-name="T7"> as opposed to a regular network install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25:03</dc:date>
    <meta:editing-cycles>220</meta:editing-cycles>
    <meta:editing-duration>PT23H56M21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