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notes">
      <style:graphic-properties draw:fill-color="#ffffff" draw:auto-grow-height="true" fo:min-height="11.432cm"/>
    </style:style>
    <style:style style:name="pr3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="hidden" draw:shadow-color="#1c1c1c"/>
    </style:style>
    <style:style style:name="pr4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0.131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1c1c1c"/>
    </style:style>
    <style:style style:name="pr7" style:family="presentation" style:parent-style-name="Default-title">
      <style:graphic-properties fo:min-height="3.813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767cm" fo:margin-bottom="0cm" fo:line-height="110%" fo:text-indent="0cm"/>
    </style:style>
    <style:style style:name="P5" style:family="paragraph">
      <style:paragraph-properties fo:margin-left="0cm" fo:margin-right="0cm" fo:margin-top="0.881cm" fo:margin-bottom="0cm" fo:line-height="110%" fo:text-indent="0cm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margin-top="0.176cm" fo:margin-bottom="0cm" fo:line-height="80%" fo:text-indent="0cm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24pt" style:font-size-asian="24pt" style:font-size-complex="24pt"/>
    </style:style>
    <style:style style:name="T1" style:family="text">
      <style:text-properties fo:color="#333399" fo:font-size="28pt" style:font-size-asian="28pt" style:font-size-complex="2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3333cc"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" style:family="text">
      <style:text-properties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" style:family="text">
      <style:text-properties fo:font-size="20pt" style:font-family-asian="Arial" style:font-pitch-asian="variable" style:font-size-asian="20pt" style:font-family-complex="Arial" style:font-pitch-complex="variable" style:font-size-complex="20pt"/>
    </style:style>
    <style:style style:name="T6" style:family="text">
      <style:text-properties fo:font-size="20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7" style:family="text">
      <style:text-properties fo:font-size="20pt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8" style:family="text">
      <style:text-properties fo:font-size="20pt" style:text-underline-style="solid" style:text-underline-width="auto" style:text-underline-color="font-color" style:font-family-asian="Arial" style:font-pitch-asian="variable" style:font-size-asian="20pt" style:font-family-complex="Arial" style:font-pitch-complex="variable" style:font-size-complex="2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8pt" fo:font-style="italic" style:font-size-asian="18pt" style:font-style-asian="italic" style:font-size-complex="18pt" style:font-style-complex="italic"/>
    </style:style>
    <style:style style:name="T16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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Linux Shell Script Programming</presentation:date-time-decl>
      <draw:page draw:name="Week 1 – Lesson 1: Unix / Linux Operating System Environment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p text:style-name="P1"><text:span text:style-name="T1">OPS235: Week 1</text:span><text:span text:style-name="T1"><text:line-break/></text:span><text:span text:style-name="T1"><text:line-break/></text:span><text:span text:style-name="T1">Hard Disks &amp; Partitioning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pter Objectives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Lab 1's Topics</text:span></text:p>
          </draw:text-box>
        </draw:frame>
        <draw:frame presentation:style-name="pr4" draw:text-style-name="P2" draw:layer="layout" svg:width="20.391cm" svg:height="10.391cm" svg:x="3.884cm" svg:y="6.182cm" presentation:class="outline" presentation:user-transformed="true">
          <draw:text-box>
            <text:list text:style-name="L2">
              <text:list-item>
                <text:p text:style-name="P4"><text:span text:style-name="T3"/></text:p>
              </text:list-item>
            </text:list>
            <text:list text:style-name="L3">
              <text:list-item>
                <text:p><text:span text:style-name="T4">Lab Time</text:span></text:p>
                <text:list>
                  <text:list-item>
                    <text:p><text:span text:style-name="T4">Hard Disk Basics / Hard Disk Names</text:span></text:p>
                  </text:list-item>
                  <text:list-item>
                    <text:p><text:span text:style-name="T4">Typical Directories in Linux File System</text:span></text:p>
                  </text:list-item>
                  <text:list-item>
                    <text:p><text:span text:style-name="T4">Linux File System (Types)</text:span></text:p>
                  </text:list-item>
                  <text:list-item>
                    <text:p><text:span text:style-name="T4">Tips for Performing Lab #1</text:span></text:p>
                    <text:p><text:span text:style-name="T4"/></text:p>
                  </text:list-item>
                  <text:list-item>
                    <text:p><text:span text:style-name="T4">Lab 1 Basic Commands (Throughout La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Hard Disk Basics</text:span></text:p>
          </draw:text-box>
        </draw:frame>
        <draw:frame presentation:style-name="pr6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5"><text:span text:style-name="T5">Hard disk made up of </text:span><text:span text:style-name="T6">platters</text:span><text:span text:style-name="T5">. Each side of platter have numbered concentric circles called </text:span><text:span text:style-name="T6">tracks</text:span><text:span text:style-name="T5"> (starting from 0). Tracks are divided into </text:span><text:span text:style-name="T6">sectors</text:span><text:span text:style-name="T5"> (starting from 1). These circles are magnetic tracks rearranged by read/write heads.</text:span></text:p>
              </text:list-item>
              <text:list-item>
                <text:p text:style-name="P5"><text:span text:style-name="T5">Master Boot Record (</text:span><text:span text:style-name="T6">MBR</text:span><text:span text:style-name="T5">) on track0, sector1. Used to indicate # of partitions and pointer to specific partition / location to boot system.</text:span></text:p>
              </text:list-item>
              <text:list-item>
                <text:p text:style-name="P5"><text:span text:style-name="T5">In Linux, loaders like </text:span><text:span text:style-name="T7">LILO</text:span><text:span text:style-name="T5"> or </text:span><text:span text:style-name="T7">GRUB</text:span><text:span text:style-name="T5">, place this info on MBR; otherwise, Linux will not boot properly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Hard Disk Basics</text:span></text:p>
          </draw:text-box>
        </draw:frame>
        <draw:frame presentation:style-name="pr6" draw:text-style-name="P2" draw:layer="layout" svg:width="21.59cm" svg:height="12.038cm" svg:x="3.285cm" svg:y="5.605cm" presentation:class="outline" presentation:user-transformed="true">
          <draw:text-box>
            <text:list text:style-name="L3">
              <text:list-item>
                <text:p text:style-name="P5"><text:span text:style-name="T5">A </text:span><text:span text:style-name="T6">partition</text:span><text:span text:style-name="T5"> is a virtual drive inside a hard drive. </text:span></text:p>
              </text:list-item>
              <text:list-item>
                <text:p text:style-name="P5"><text:span text:style-name="T5">There are many </text:span><text:span text:style-name="T8">advantages</text:span><text:span text:style-name="T5"> in creating separate partitions including: separation of OS from programs, grouping program files, multi-boot systems, database efficiency (file sizes).</text:span></text:p>
              </text:list-item>
              <text:list-item>
                <text:p text:style-name="P5"><text:span text:style-name="T6">BIOS</text:span><text:span text:style-name="T5"> limits the number of partitions on a single hard drive:</text:span></text:p>
                <text:list>
                  <text:list-item>
                    <text:p><text:span text:style-name="T5">Maximum of 4 </text:span><text:span text:style-name="T6">primary partitions</text:span><text:span text:style-name="T5">.</text:span></text:p>
                  </text:list-item>
                  <text:list-item>
                    <text:p><text:span text:style-name="T6">Extended Partition</text:span><text:span text:style-name="T5"> (a container for up to 16 logical partitions). To create more than 4 partitions, need to create at least one extended partition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Hard Disk Basics</text:span></text:p>
          </draw:text-box>
        </draw:frame>
        <draw:frame presentation:style-name="pr6" draw:text-style-name="P2" draw:layer="layout" svg:width="21.59cm" svg:height="12.777cm" svg:x="3.285cm" svg:y="5.605cm" presentation:class="outline" presentation:user-transformed="true">
          <draw:text-box>
            <text:list text:style-name="L3">
              <text:list-item>
                <text:p text:style-name="P5"><text:span text:style-name="T5">All devices stored in the </text:span><text:span text:style-name="T6">/dev</text:span><text:span text:style-name="T5"> directory (including hard disks). Good to study typical directories in a Linux file system...</text:span></text:p>
              </text:list-item>
              <text:list-item>
                <text:p text:style-name="P5"><text:span text:style-name="T5">Hard drives begin with </text:span><text:span text:style-name="T6">hd</text:span><text:span text:style-name="T5"> or </text:span><text:span text:style-name="T6">sd</text:span><text:span text:style-name="T5"> depending on type of hard drive (eg. IDE or SCSI &amp; SATA). A letter denotes each hard disk, and a following number denotes the partition number. <text:s text:c="2"/></text:span><text:span text:style-name="T6">/dev/sda1</text:span><text:span text:style-name="T5">, </text:span><text:span text:style-name="T6">/dev/sda2</text:span><text:span text:style-name="T5">, </text:span><text:span text:style-name="T6">/dev/hdb5</text:span></text:p>
              </text:list-item>
              <text:list-item>
                <text:p text:style-name="P5"><text:span text:style-name="T5">Unlike windows where your make reference to drives, in Linux all drives (and corresponding partitions) are files. There is more flexibility to mount different drives / partitions for different purposes: For example </text:span><text:span text:style-name="T6">/</text:span><text:span text:style-name="T5">, </text:span><text:span text:style-name="T6">/home</text:span><text:span text:style-name="T5">, </text:span><text:span text:style-name="T6">/opt</text:span><text:span text:style-name="T5">, etc..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Linux File Systems</text:span></text:p>
          </draw:text-box>
        </draw:frame>
        <draw:frame presentation:style-name="pr6" draw:text-style-name="P2" draw:layer="layout" svg:width="21.59cm" svg:height="12.676cm" svg:x="3.41cm" svg:y="5.569cm" presentation:class="outline" presentation:user-transformed="true">
          <draw:text-box>
            <text:list text:style-name="L3">
              <text:list-item>
                <text:p text:style-name="P7"><text:span text:style-name="T9">All operating systems create file systems to store data (programs files, directory files, regular files, etc).</text:span><text:span text:style-name="T9"><text:line-break/></text:span><text:span text:style-name="T9"/></text:p>
              </text:list-item>
              <text:list-item>
                <text:p text:style-name="P7"><text:span text:style-name="T9">A system administrator needs to not only know which file system to create (eg. Linux, Windows, Unix), but which type of file system is best suited for their needs.</text:span><text:span text:style-name="T9"><text:line-break/></text:span><text:span text:style-name="T9"/></text:p>
              </text:list-item>
              <text:list-item>
                <text:p text:style-name="P7"><text:span text:style-name="T9">There are several types of file systems in Linux:</text:span><text:span text:style-name="T9"><text:tab/></text:span></text:p>
                <text:list>
                  <text:list-item>
                    <text:p><text:span text:style-name="T10">Ext2</text:span><text:span text:style-name="T9"> – Can set size of blocks to speed up data transfer.</text:span></text:p>
                  </text:list-item>
                  <text:list-item>
                    <text:p><text:span text:style-name="T10">Ext3</text:span><text:span text:style-name="T9"> – Journalling system to record activity of file system. In case of a system crash, activity can be read from journal to correct problems.</text:span></text:p>
                  </text:list-item>
                  <text:list-item>
                    <text:p><text:span text:style-name="T10">Ext4</text:span><text:span text:style-name="T9"> – Supports large volume sizes, faster system file checking, backwards compatible with ext3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Notes Before Performing Lab #1</text:span></text:p>
          </draw:text-box>
        </draw:frame>
        <draw:frame presentation:style-name="pr6" draw:text-style-name="P2" draw:layer="layout" svg:width="21.59cm" svg:height="11.431cm" svg:x="3.41cm" svg:y="5.569cm" presentation:class="outline" presentation:user-transformed="true">
          <draw:text-box>
            <text:list text:style-name="L3">
              <text:list-item>
                <text:p text:style-name="P7"><text:span text:style-name="T9">Extra Paper → condense into lab notes.</text:span></text:p>
                <text:p text:style-name="P7"><text:span text:style-name="T9"/></text:p>
              </text:list-item>
              <text:list-item>
                <text:p text:style-name="P7"><text:span text:style-name="T9">Even perform operations in WARNING sections if you are asked to do so...</text:span><text:span text:style-name="T9"><text:line-break/></text:span><text:span text:style-name="T9"/></text:p>
              </text:list-item>
              <text:list-item>
                <text:p text:style-name="P7"><text:span text:style-name="T9">Don't worry about making mistakes. Lab is designed to have you make mistakes and learn.</text:span><text:span text:style-name="T9"><text:line-break/></text:span><text:span text:style-name="T9"/></text:p>
              </text:list-item>
              <text:list-item>
                <text:p text:style-name="P7"><text:span text:style-name="T9">Adopt trouble-shooting techniques if problems. Try to refer to previous “investigations” to see what is wrong.</text:span><text:span text:style-name="T9"><text:line-break/></text:span><text:span text:style-name="T9"/></text:p>
              </text:list-item>
              <text:list-item>
                <text:p text:style-name="P7"><text:span text:style-name="T9">If taking too much time, call instructor or lab monitor.</text:span><text:span text:style-name="T9"><text:line-break/></text:span><text:span text:style-name="T9"/></text:p>
              </text:list-item>
              <text:list-item>
                <text:p text:style-name="P7"><text:span text:style-name="T9">Try to record as much as possible in lab notes, since this will be resource for quizzes, term tests, and final exam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System Admin: Hard Drives</text:span></text:p>
          </draw:text-box>
        </draw:frame>
        <draw:frame presentation:style-name="pr6" draw:text-style-name="P2" draw:layer="layout" svg:width="21.59cm" svg:height="11.546cm" svg:x="3.41cm" svg:y="5.569cm" presentation:class="outline" presentation:user-transformed="true">
          <draw:text-box>
            <text:list text:style-name="L3">
              <text:list-item>
                <text:p text:id="id1" text:style-name="P7"><text:span text:style-name="T9">How to log in as </text:span><text:span text:style-name="T10">Superuser</text:span><text:span text:style-name="T9">?</text:span></text:p>
              </text:list-item>
              <text:list-item>
                <text:p text:id="id2" text:style-name="P7"><text:span text:style-name="T9">What is Difference between </text:span><text:span text:style-name="T10">su</text:span><text:span text:style-name="T9"> and </text:span><text:span text:style-name="T10">su -</text:span></text:p>
              </text:list-item>
              <text:list-item>
                <text:p text:id="id3" text:style-name="P7"><text:span text:style-name="T9">What is purpose of </text:span><text:span text:style-name="T10">/root</text:span><text:span text:style-name="T9"> directory?</text:span></text:p>
              </text:list-item>
              <text:list-item>
                <text:p text:id="id4" text:style-name="P7"><text:span text:style-name="T9">What is purpose of </text:span><text:span text:style-name="T10">whoami</text:span><text:span text:style-name="T9"> and </text:span><text:span text:style-name="T10">pwd</text:span><text:span text:style-name="T9">?</text:span></text:p>
              </text:list-item>
              <text:list-item>
                <text:p text:id="id5" text:style-name="P7"><text:span text:style-name="T9">When should you use above commands?</text:span><text:span text:style-name="T9"><text:line-break/></text:span><text:span text:style-name="T9"/></text:p>
              </text:list-item>
              <text:list-item>
                <text:p text:id="id6" text:style-name="P7"><text:span text:style-name="T9">What is a </text:span><text:span text:style-name="T10">mount-point</text:span><text:span text:style-name="T9">?</text:span></text:p>
              </text:list-item>
              <text:list-item>
                <text:p text:id="id7" text:style-name="P7"><text:span text:style-name="T9">What is the purpose of </text:span><text:span text:style-name="T10">mount</text:span><text:span text:style-name="T9"> / </text:span><text:span text:style-name="T10">umount</text:span><text:span text:style-name="T9"> commands?</text:span></text:p>
              </text:list-item>
              <text:list-item>
                <text:p text:id="id8" text:style-name="P7"><text:span text:style-name="T9">What is the purpose of </text:span><text:span text:style-name="T10">udevd</text:span><text:span text:style-name="T9">?</text:span></text:p>
              </text:list-item>
              <text:list-item>
                <text:p text:id="id9" text:style-name="P7"><text:span text:style-name="T9">What various uses (syntax) of </text:span><text:span text:style-name="T10">mount</text:span><text:span text:style-name="T9"> command?</text:span></text:p>
              </text:list-item>
              <text:list-item>
                <text:p text:id="id10" text:style-name="P7"><text:span text:style-name="T9">What steps must be performed when using </text:span><text:span text:style-name="T10">mount</text:span><text:span text:style-name="T9"> command?</text:span></text:p>
              </text:list-item>
              <text:list-item>
                <text:p text:id="id11" text:style-name="P7"><text:span text:style-name="T9">How to verify that you have set up correct mount point?</text:span></text:p>
                <text:p text:style-name="P7"><text:span text:style-name="T9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>Reality Check</text:p>
          </draw:text-box>
        </draw:frame>
        <draw:frame presentation:style-name="pr8" draw:text-style-name="P8" draw:layer="layout" svg:width="21.59cm" svg:height="12.323cm" svg:x="3.285cm" svg:y="5.605cm" presentation:class="outline" presentation:user-transformed="true">
          <draw:text-box>
            <text:list text:style-name="L3">
              <text:list-item>
                <text:p><text:span text:style-name="T11">We want to practice manually mounting devices:</text:span><text:span text:style-name="T11"><text:line-break/></text:span><text:span text:style-name="T11"/></text:p>
                <text:list>
                  <text:list-item>
                    <text:p text:id="id12"><text:span text:style-name="T12">Why do we want to mount devices?</text:span></text:p>
                  </text:list-item>
                  <text:list-item>
                    <text:p text:id="id13"><text:span text:style-name="T12">Steps to </text:span><text:span text:style-name="T13">manually</text:span><text:span text:style-name="T12"> mount devices (after boot-up)</text:span><text:span text:style-name="T12"><text:line-break/></text:span><text:span text:style-name="T12">(List correct order of steps).</text:span></text:p>
                  </text:list-item>
                  <text:list-item>
                    <text:p text:id="id14"><text:span text:style-name="T12">Why mount for </text:span><text:span text:style-name="T13">different</text:span><text:span text:style-name="T12"> file systems?</text:span><text:span text:style-name="T12"><text:line-break/></text:span><text:span text:style-name="T12">(What type is common for USB keys?)</text:span></text:p>
                  </text:list-item>
                  <text:list-item>
                    <text:p text:id="id15"><text:span text:style-name="T12">Why do we need to kill </text:span><text:span text:style-name="T14">udevd</text:span><text:span text:style-name="T12"> first before manually mounting devices? What are the consequences for not killing </text:span><text:span text:style-name="T15">udevd</text:span><text:span text:style-name="T12"> process?</text:span></text:p>
                  </text:list-item>
                  <text:list-item>
                    <text:p text:id="id16"><text:span text:style-name="T12">How to determine device name if udevd killed?</text:span></text:p>
                  </text:list-item>
                  <text:list-item>
                    <text:p text:id="id17"><text:span text:style-name="T12">What common error message do you get when trying to mount drives? How to fix those errors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System Admin: Partitions</text:span></text:p>
          </draw:text-box>
        </draw:frame>
        <draw:frame presentation:style-name="pr6" draw:text-style-name="P2" draw:layer="layout" svg:width="21.59cm" svg:height="11.498cm" svg:x="3.41cm" svg:y="5.569cm" presentation:class="outline" presentation:user-transformed="true">
          <draw:text-box>
            <text:list text:style-name="L3">
              <text:list-item>
                <text:p text:style-name="P7"><text:span text:style-name="T9">What is the command to create a </text:span><text:span text:style-name="T10">partition</text:span><text:span text:style-name="T9">?</text:span></text:p>
                <text:list>
                  <text:list-item>
                    <text:p text:id="id18"><text:span text:style-name="T12">What are the various options (command line, internal)?</text:span></text:p>
                  </text:list-item>
                  <text:list-item>
                    <text:p text:id="id19"><text:span text:style-name="T12">What could prevent partition from being created?</text:span></text:p>
                  </text:list-item>
                  <text:list-item>
                    <text:p text:id="id20"><text:span text:style-name="T12">How to create partitions for other Operating Systems?</text:span></text:p>
                  </text:list-item>
                  <text:list-item>
                    <text:p text:id="id21"><text:span text:style-name="T12">How to create a file system in a partition?</text:span></text:p>
                    <text:p><text:span text:style-name="T12"/></text:p>
                  </text:list-item>
                </text:list>
              </text:list-item>
              <text:list-item>
                <text:p text:id="id22" text:style-name="P7"><text:span text:style-name="T9">What is the purpose of </text:span><text:span text:style-name="T10">mkfs</text:span><text:span text:style-name="T9"> command?</text:span></text:p>
                <text:list>
                  <text:list-item>
                    <text:p text:id="id23"><text:span text:style-name="T12">What is purpose of </text:span><text:span text:style-name="T14">lost+found</text:span><text:span text:style-name="T12"> directory?</text:span></text:p>
                  </text:list-item>
                  <text:list-item>
                    <text:p text:id="id24"><text:span text:style-name="T12">What happens if </text:span><text:span text:style-name="T14">umount</text:span><text:span text:style-name="T12"> while in mount-point?</text:span></text:p>
                  </text:list-item>
                  <text:list-item>
                    <text:p text:id="id25"><text:span text:style-name="T12">What is the purpose of a </text:span><text:span text:style-name="T14">volume label</text:span><text:span text:style-name="T12">? How to make?</text:span></text:p>
                  </text:list-item>
                  <text:list-item>
                    <text:p text:id="id26"><text:span text:style-name="T12">What command provides information regarding device's file system? What information is available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System Admin: Images</text:span></text:p>
          </draw:text-box>
        </draw:frame>
        <draw:frame presentation:style-name="pr6" draw:text-style-name="P2" draw:layer="layout" svg:width="21.59cm" svg:height="11.431cm" svg:x="3.41cm" svg:y="5.569cm" presentation:class="outline" presentation:user-transformed="true">
          <draw:text-box>
            <text:list text:style-name="L3">
              <text:list-item>
                <text:p text:style-name="P7"><text:span text:style-name="T9">Saving </text:span><text:span text:style-name="T10">Images</text:span><text:span text:style-name="T9"> on a File System</text:span></text:p>
                <text:list>
                  <text:list-item>
                    <text:p text:id="id27"><text:span text:style-name="T9">Purpose of Saving images (i.e. practical uses)?</text:span></text:p>
                  </text:list-item>
                  <text:list-item>
                    <text:p text:id="id28"><text:span text:style-name="T9">How to create and save an image on file system?</text:span></text:p>
                  </text:list-item>
                  <text:list-item>
                    <text:p text:id="id29"><text:span text:style-name="T9">How to mount saved image?</text:span></text:p>
                  </text:list-item>
                  <text:list-item>
                    <text:p text:id="id30"><text:span text:style-name="T9">Can contents in mounted images be saved for future mounting?</text:span></text:p>
                  </text:list-item>
                  <text:list-item>
                    <text:p text:id="id31"><text:span text:style-name="T9">What are problems regarding Copying images?</text:span></text:p>
                  </text:list-item>
                  <text:list-item>
                    <text:p text:id="id32"><text:span text:style-name="T9">What is purpose of backing-up MBR?</text:span></text:p>
                  </text:list-item>
                  <text:list-item>
                    <text:p text:id="id33"><text:span text:style-name="T9">Command to backup MBR?</text:span></text:p>
                    <text:p><text:span text:style-name="T9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>Lab1 Completion</text:p>
          </draw:text-box>
        </draw:frame>
        <draw:frame presentation:style-name="pr8" draw:text-style-name="P9" draw:layer="layout" svg:width="21.59cm" svg:height="12.323cm" svg:x="3.285cm" svg:y="5.605cm" presentation:class="outline" presentation:user-transformed="true">
          <draw:text-box>
            <text:list text:style-name="L3">
              <text:list-item>
                <text:p><text:span text:style-name="T16">When you have finished your lab, shrink <text:s/>information on lab1 sheet (lab log book).</text:span><text:span text:style-name="T16"><text:line-break/></text:span><text:span text:style-name="T16"/></text:p>
              </text:list-item>
              <text:list-item>
                <text:p><text:span text:style-name="T16">Follow lab instructions to have tasks completed for instructor to view on your computer.</text:span><text:span text:style-name="T16"><text:line-break/></text:span><text:span text:style-name="T16"/></text:p>
              </text:list-item>
              <text:list-item>
                <text:p><text:span text:style-name="T16">Call over your instructor to verify results from your computer and your lab1 log book</text:span><text:span text:style-name="T16"><text:line-break/></text:span><text:span text:style-name="T16">(If successful, instructor will “sign-off”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7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8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000000" fo:font-family="Tahoma" style:font-family-generic="swiss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2.573cm" svg:x="3.285cm" svg:y="5.605cm" presentation:class="outline" presentation:placeholder="true">
        <draw:text-box/>
      </draw:frame>
      <draw:frame presentation:style-name="Mpr1" draw:text-style-name="MP4" draw:layer="backgroundobjects" svg:width="5.292cm" svg:height="1.271cm" svg:x="3.228cm" svg:y="17.34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3cm" svg:height="1.271cm" svg:x="10.159cm" svg:y="17.34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91cm" svg:height="1.271cm" svg:x="19.561cm" svg:y="17.342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4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5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4.062cm" svg:x="2.752cm" svg:y="4.655cm" presentation:class="title" presentation:placeholder="true">
        <draw:text-box/>
      </draw:frame>
      <draw:frame presentation:style-name="Mpr6" draw:text-style-name="MP4" draw:layer="backgroundobjects" svg:width="5.291cm" svg:height="1.271cm" svg:x="2.751cm" svg:y="17.356cm" presentation:class="date-time">
        <draw:text-box>
          <text:p text:style-name="MP4"><text:span text:style-name="MT4"><presentation:date-time/></text:span></text:p>
        </draw:text-box>
      </draw:frame>
      <draw:frame presentation:style-name="Mpr7" draw:text-style-name="MP5" draw:layer="backgroundobjects" svg:width="8.043cm" svg:height="1.271cm" svg:x="9.524cm" svg:y="17.356cm" presentation:class="footer">
        <draw:text-box>
          <text:p text:style-name="MP5"><text:span text:style-name="MT4"><presentation:footer/></text:span></text:p>
        </draw:text-box>
      </draw:frame>
      <draw:frame presentation:style-name="Mpr8" draw:text-style-name="MP6" draw:layer="backgroundobjects" svg:width="5.292cm" svg:height="1.271cm" svg:x="19.05cm" svg:y="17.356cm" presentation:class="page-number">
        <draw:text-box>
          <text:p text:style-name="MP6"><text:span text:style-name="MT4"><text:page-number>&lt;number&gt;</text:page-number></text:span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9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9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10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Overview</dc:title>
    <meta:initial-creator>David Fullerton</meta:initial-creator>
    <meta:creation-date>2001-12-22T09:28:03</meta:creation-date>
    <dc:creator>Murray Saul</dc:creator>
    <dc:date>2011-01-16T10:12:43</dc:date>
    <meta:editing-cycles>163</meta:editing-cycles>
    <meta:editing-duration>PT19H01M25S</meta:editing-duration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