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ffffff" draw:fill="solid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3cm" svg:stroke-color="#ffffff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solid" svg:stroke-color="#ffffff" draw:fill="solid" draw:fill-color="#ffffff" draw:auto-grow-height="true" draw:auto-grow-width="false" fo:max-height="0cm" fo:min-height="9.893cm"/>
    </style:style>
    <style:style style:name="gr5" style:family="graphic" style:parent-style-name="standard">
      <style:graphic-properties svg:stroke-width="0.2cm" svg:stroke-color="#800000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9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color="#ffffff" draw:fill="solid" draw:fill-color="#ffffff" draw:auto-grow-height="true" draw:auto-grow-width="false" fo:max-height="0cm" fo:min-height="5.11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2cm" svg:stroke-color="#00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ffff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subtitle">
      <style:graphic-properties draw:fill-color="#ffffff" fo:min-height="13.61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title">
      <style:graphic-properties draw:auto-grow-height="true" fo:min-height="3.507cm"/>
    </style:style>
    <style:style style:name="pr5" style:family="presentation" style:parent-style-name="lyt-bluegrey-outline1">
      <style:graphic-properties draw:auto-grow-height="true" fo:min-height="13.861cm"/>
    </style:style>
    <style:style style:name="pr6" style:family="presentation" style:parent-style-name="lyt-bluegrey-notes">
      <style:graphic-properties draw:fill-color="#ffffff" fo:min-height="12.322cm"/>
    </style:style>
    <style:style style:name="pr7" style:family="presentation" style:parent-style-name="lyt-bluegrey-outline1">
      <style:graphic-properties fo:min-height="13.61cm"/>
    </style:style>
    <style:style style:name="pr8" style:family="presentation" style:parent-style-name="lyt-bluegrey-outline1">
      <style:graphic-properties fo:min-height="15.086cm"/>
    </style:style>
    <style:style style:name="pr9" style:family="presentation" style:parent-style-name="lyt-bluegrey-outline1">
      <style:graphic-properties draw:auto-grow-height="true" fo:min-height="6.61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style:use-window-font-color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color="#00ffff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00ff"/>
    </style:style>
    <style:style style:name="T1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ff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Coding Transition</text:p>
          </draw:text-box>
        </draw:frame>
        <draw:frame presentation:style-name="pr2" draw:text-style-name="P1" draw:layer="layout" svg:width="25.199cm" svg:height="13.61cm" svg:x="1.4cm" svg:y="5.039cm" presentation:class="subtitle">
          <draw:text-box>
            <text:p><text:span text:style-name="T1">From C to C++:</text:span><text:span text:style-name="T1"><text:line-break/></text:span><text:span text:style-name="T1">Summary of weeks 1 - 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rom C to C++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We have been learning how to program in C++.</text:p>
              </text:list-item>
              <text:list-item>
                <text:p>Over the past 4 weeks, the emphasis of programming has shifted from C to C++</text:p>
              </text:list-item>
              <text:list-item>
                <text:p>If you have noticed, the In-Class exercises are demonstrating (in levels) how to shift from C programming to C++.</text:p>
              </text:list-item>
              <text:list-item>
                <text:p>Let's quickly review this process to date.</text:p>
              </text:list-item>
              <text:list-item>
                <text:p>The next few slides review visually the steps of the transition of C coding to C++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5cm" svg:y="0.5cm" presentation:class="title" presentation:user-transformed="tru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We learned to separate code into <text:span text:style-name="T2">modules</text:span> consisting of <text:span text:style-name="T3">header</text:span> and <text:span text:style-name="T3">implementation</text:span> files</text:p>
              </text:list-item>
            </text:list>
          </draw:text-box>
        </draw:frame>
        <draw:frame draw:style-name="gr2" draw:text-style-name="P2" draw:layer="layout" svg:width="6.5cm" svg:height="10.219cm" svg:x="1.5cm" svg:y="9.006cm">
          <draw:text-box>
            <text:p><text:span text:style-name="T4">#include &lt;stdio.h&gt;</text:span></text:p>
            <text:p><text:span text:style-name="T4"/></text:p>
            <text:p><text:span text:style-name="T4">main() {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6.5cm" svg:height="10.219cm" svg:x="1.5cm" svg:y="9.006cm">
          <draw:text-box>
            <text:p><text:span text:style-name="T4">#include &lt;stdio.h&gt;</text:span></text:p>
            <text:p><text:span text:style-name="T4"/></text:p>
            <text:p><text:span text:style-name="T4">#define MAX 15</text:span></text:p>
            <text:p><text:span text:style-name="T4"/></text:p>
            <text:p><text:span text:style-name="T4">int main() {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12cm" svg:height="2.407cm" svg:x="14cm" svg:y="9cm">
          <draw:text-box>
            <text:p><text:span text:style-name="T5">// header file </text:span></text:p>
            <text:p><text:span text:style-name="T4"/></text:p>
            <text:p><text:span text:style-name="T4">#define MAX 15</text:span></text:p>
          </draw:text-box>
        </draw:frame>
        <draw:frame draw:style-name="gr2" draw:text-style-name="P2" draw:layer="layout" svg:width="12cm" svg:height="6.699cm" svg:x="14cm" svg:y="12.5cm">
          <draw:text-box>
            <text:p><text:span text:style-name="T5">// implementation file</text:span></text:p>
            <text:p><text:span text:style-name="T4">#include &lt;stdio.h&gt;</text:span></text:p>
            <text:p><text:span text:style-name="T5">#include “header file name”</text:span></text:p>
            <text:p><text:span text:style-name="T4"/></text:p>
            <text:p><text:span text:style-name="T4">int main() {</text:span></text:p>
            <text:p><text:span text:style-name="T4"/></text:p>
            <text:p><text:span text:style-name="T4"/></text:p>
            <text:p><text:span text:style-name="T4"/></text:p>
            <text:p><text:span text:style-name="T4">}</text:span></text:p>
          </draw:text-box>
        </draw:frame>
        <draw:line draw:style-name="gr3" draw:text-style-name="P3" draw:layer="layout" svg:x1="9.5cm" svg:y1="13cm" svg:x2="12.5cm" svg:y2="13cm">
          <text:p/>
        </draw:lin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We learned to process input and output using<text:span text:style-name="T3"> objects</text:span> instead of functions</text:p>
              </text:list-item>
            </text:list>
          </draw:text-box>
        </draw:frame>
        <draw:frame draw:style-name="gr2" draw:text-style-name="P2" draw:layer="layout" svg:width="6.5cm" svg:height="10.219cm" svg:x="1.5cm" svg:y="9.007cm">
          <draw:text-box>
            <text:p><text:span text:style-name="T4">#include &lt;stdio.h&gt;</text:span></text:p>
            <text:p><text:span text:style-name="T4"/></text:p>
            <text:p><text:span text:style-name="T4">main() {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4" draw:text-style-name="P2" draw:layer="layout" svg:width="7.206cm" svg:height="10.259cm" svg:x="1.5cm" svg:y="8.857cm">
          <draw:text-box>
            <text:p><text:span text:style-name="T6">#include &lt;iostream&gt;</text:span></text:p>
            <text:p><text:span text:style-name="T6">using namespace std;</text:span></text:p>
            <text:p/>
            <text:p><text:span text:style-name="T4"/></text:p>
            <text:p><text:span text:style-name="T4">#define MAX 15</text:span></text:p>
            <text:p><text:span text:style-name="T4"/></text:p>
            <text:p><text:span text:style-name="T4">int main() {</text:span></text:p>
            <text:p><text:span text:style-name="T4"/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12cm" svg:height="2.407cm" svg:x="14cm" svg:y="9.001cm">
          <draw:text-box>
            <text:p><text:span text:style-name="T5">//</text:span><text:span text:style-name="T7"> header file </text:span></text:p>
            <text:p><text:span text:style-name="T4"/></text:p>
            <text:p><text:span text:style-name="T4">#define MAX 15</text:span></text:p>
          </draw:text-box>
        </draw:frame>
        <draw:frame draw:style-name="gr2" draw:text-style-name="P2" draw:layer="layout" svg:width="12cm" svg:height="7.471cm" svg:x="14cm" svg:y="12cm">
          <draw:text-box>
            <text:p><text:span text:style-name="T5">//</text:span><text:span text:style-name="T7"> implementation file</text:span></text:p>
            <text:p><text:span text:style-name="T5">#include &lt;iostream&gt;</text:span></text:p>
            <text:p><text:span text:style-name="T5">using namespace std;</text:span></text:p>
            <text:p><text:span text:style-name="T7">#include “header file name”</text:span></text:p>
            <text:p><text:span text:style-name="T4"/></text:p>
            <text:p><text:span text:style-name="T4">int main() {</text:span></text:p>
            <text:p><text:span text:style-name="T4"/></text:p>
            <text:p><text:span text:style-name="T5"><text:s text:c="3"/></text:span><text:span text:style-name="T5">cin &gt;&gt; x;</text:span></text:p>
            <text:p><text:span text:style-name="T5"><text:s text:c="3"/></text:span><text:span text:style-name="T5">cout &lt;&lt; “x is “ &lt;&lt; x &lt;&lt; endl;</text:span></text:p>
            <text:p><text:span text:style-name="T4">}</text:span></text:p>
          </draw:text-box>
        </draw:frame>
        <draw:line draw:style-name="gr3" draw:text-style-name="P3" draw:layer="layout" svg:x1="9.5cm" svg:y1="13.001cm" svg:x2="12.5cm" svg:y2="13.001cm">
          <text:p/>
        </draw:lin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Modules can be <text:span text:style-name="T3">grouped by type</text:span> in order to solve a complex programming problem</text:p>
              </text:list-item>
            </text:list>
          </draw:text-box>
        </draw:frame>
        <draw:frame draw:style-name="gr2" draw:text-style-name="P2" draw:layer="layout" svg:width="7cm" svg:height="9.567cm" svg:x="0.448cm" svg:y="9.554cm">
          <draw:text-box>
            <text:p><text:span text:style-name="T5">// main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</text:span><text:span text:style-name="T5">1.h”</text:span></text:p>
            <text:p><text:span text:style-name="T5">#include “</text:span><text:span text:style-name="T6">Type</text:span><text:span text:style-name="T5">2.h” </text:span></text:p>
            <text:p><text:span text:style-name="T4"/></text:p>
            <text:p><text:span text:style-name="T4">int main() {</text:span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9cm" svg:height="2.427cm" svg:x="9cm" svg:y="9.5cm">
          <draw:text-box>
            <text:p><text:span text:style-name="T5">// </text:span><text:span text:style-name="T6">Type</text:span><text:span text:style-name="T5">1.h </text:span></text:p>
            <text:p><text:span text:style-name="T5"/></text:p>
            <text:p><text:span text:style-name="T7">type function (type identifier);</text:span></text:p>
          </draw:text-box>
        </draw:frame>
        <draw:frame draw:style-name="gr2" draw:text-style-name="P2" draw:layer="layout" svg:width="9cm" svg:height="5.987cm" svg:x="9cm" svg:y="13cm">
          <draw:text-box>
            <text:p><text:span text:style-name="T5">// </text:span><text:span text:style-name="T6">Type</text:span><text:span text:style-name="T5">1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</text:span><text:span text:style-name="T5">1.h”</text:span></text:p>
            <text:p><text:span text:style-name="T4"/></text:p>
            <text:p><text:span text:style-name="T8">type function (type identifier)</text:span><text:span text:style-name="T4"> {</text:span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9cm" svg:height="2.427cm" svg:x="18.5cm" svg:y="9.5cm">
          <draw:text-box>
            <text:p><text:span text:style-name="T5">// </text:span><text:span text:style-name="T6">Type</text:span><text:span text:style-name="T5">2.h </text:span></text:p>
            <text:p><text:span text:style-name="T5"/></text:p>
            <text:p><text:span text:style-name="T7">type function (type identifier);</text:span></text:p>
          </draw:text-box>
        </draw:frame>
        <draw:frame draw:style-name="gr2" draw:text-style-name="P2" draw:layer="layout" svg:width="9cm" svg:height="5.987cm" svg:x="18.5cm" svg:y="13cm">
          <draw:text-box>
            <text:p><text:span text:style-name="T5">// </text:span><text:span text:style-name="T6">Type</text:span><text:span text:style-name="T5">2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2</text:span><text:span text:style-name="T5">.h”</text:span></text:p>
            <text:p><text:span text:style-name="T4"/></text:p>
            <text:p><text:span text:style-name="T8">type function (type identifier)</text:span><text:span text:style-name="T4"> {</text:span></text:p>
            <text:p><text:span text:style-name="T4"/></text:p>
            <text:p><text:span text:style-name="T4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<text:span text:style-name="T3">Pointers</text:span> and <text:span text:style-name="T3">Arrays</text:span> are <text:span text:style-name="T2">important tools</text:span> when coding in C++ (they help save memory space). The <text:span text:style-name="T3">const</text:span> keyword is used for protection...</text:p>
              </text:list-item>
            </text:list>
          </draw:text-box>
        </draw:frame>
        <draw:frame draw:style-name="gr2" draw:text-style-name="P2" draw:layer="layout" svg:width="7cm" svg:height="9.567cm" svg:x="0.448cm" svg:y="9.555cm">
          <draw:text-box>
            <text:p><text:span text:style-name="T5">// main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</text:span><text:span text:style-name="T5">1.h”</text:span></text:p>
            <text:p><text:span text:style-name="T5">#include “</text:span><text:span text:style-name="T6">Type</text:span><text:span text:style-name="T5">2.h” </text:span></text:p>
            <text:p><text:span text:style-name="T4"/></text:p>
            <text:p><text:span text:style-name="T9">int </text:span><text:span text:style-name="T4">main() {</text:span></text:p>
            <text:p><text:span text:style-name="T4"/></text:p>
            <text:p><text:span text:style-name="T4"/></text:p>
            <text:p><text:span text:style-name="T4">...</text:span></text:p>
            <text:p><text:span text:style-name="T4"/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9cm" svg:height="2.427cm" svg:x="9cm" svg:y="9.501cm">
          <draw:text-box>
            <text:p><text:span text:style-name="T5">// Type1.h </text:span></text:p>
            <text:p><text:span text:style-name="T5"/></text:p>
            <text:p><text:span text:style-name="T7">type function (type identifier);</text:span></text:p>
          </draw:text-box>
        </draw:frame>
        <draw:frame draw:style-name="gr2" draw:text-style-name="P2" draw:layer="layout" svg:width="9cm" svg:height="5.987cm" svg:x="9cm" svg:y="13.001cm">
          <draw:text-box>
            <text:p><text:span text:style-name="T5">// </text:span><text:span text:style-name="T6">Type</text:span><text:span text:style-name="T5">1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</text:span><text:span text:style-name="T5">1.h”</text:span></text:p>
            <text:p><text:span text:style-name="T4"/></text:p>
            <text:p><text:span text:style-name="T8">type function (type identifier)</text:span><text:span text:style-name="T4"> {</text:span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9cm" svg:height="2.427cm" svg:x="18.5cm" svg:y="9.501cm">
          <draw:text-box>
            <text:p><text:span text:style-name="T5">// </text:span><text:span text:style-name="T6">Type</text:span><text:span text:style-name="T5">2.h </text:span></text:p>
            <text:p><text:span text:style-name="T5"/></text:p>
            <text:p><text:span text:style-name="T8">type function (type identifier);</text:span></text:p>
          </draw:text-box>
        </draw:frame>
        <draw:frame draw:style-name="gr2" draw:text-style-name="P2" draw:layer="layout" svg:width="9cm" svg:height="5.987cm" svg:x="18.5cm" svg:y="13.001cm">
          <draw:text-box>
            <text:p><text:span text:style-name="T5">// </text:span><text:span text:style-name="T6">Type</text:span><text:span text:style-name="T5">2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</text:span><text:span text:style-name="T6">Type2</text:span><text:span text:style-name="T5">.h”</text:span></text:p>
            <text:p><text:span text:style-name="T4"/></text:p>
            <text:p><text:span text:style-name="T8">type function (type identifier)</text:span><text:span text:style-name="T4"> {</text:span></text:p>
            <text:p><text:span text:style-name="T4"/></text:p>
            <text:p><text:span text:style-name="T4">}</text:span></text:p>
          </draw:text-box>
        </draw:frame>
        <draw:line draw:style-name="gr5" draw:text-style-name="P3" draw:layer="layout" svg:x1="3cm" svg:y1="16cm" svg:x2="10.5cm" svg:y2="18cm">
          <text:p/>
        </draw:line>
        <draw:line draw:style-name="gr5" draw:text-style-name="P3" draw:layer="layout" svg:x1="3cm" svg:y1="15.5cm" svg:x2="21.5cm" svg:y2="18cm">
          <text:p/>
        </draw:lin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One important term in C++ is <text:span text:style-name="T3">Encapsulation</text:span>. The process of hiding <text:span text:style-name="T2">data</text:span> and <text:span text:style-name="T2">behaviour</text:span> from a program that uses an object unless needed.</text:p>
              </text:list-item>
            </text:list>
          </draw:text-box>
        </draw:frame>
        <draw:frame draw:style-name="gr6" draw:text-style-name="P4" draw:layer="layout" svg:width="10.5cm" svg:height="8.783cm" svg:x="3cm" svg:y="10.217cm">
          <draw:text-box>
            <text:p text:style-name="P3"><text:span text:style-name="T10">Derived Type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text-box>
        </draw:frame>
        <draw:frame draw:style-name="gr7" draw:text-style-name="P5" draw:layer="layout" svg:width="6.5cm" svg:height="1.348cm" svg:x="5.5cm" svg:y="12.89cm">
          <draw:text-box>
            <text:p text:style-name="P3"><text:span text:style-name="T11"><text:s text:c="6"/></text:span><text:span text:style-name="T11">Data</text:span></text:p>
          </draw:text-box>
        </draw:frame>
        <draw:frame draw:style-name="gr7" draw:text-style-name="P5" draw:layer="layout" svg:width="6.5cm" svg:height="1.348cm" svg:x="5.5cm" svg:y="15.038cm">
          <draw:text-box>
            <text:p text:style-name="P3"><text:span text:style-name="T11"><text:s text:c="3"/></text:span><text:span text:style-name="T11">Behaviour</text:span></text:p>
          </draw:text-box>
        </draw:frame>
        <draw:frame draw:style-name="gr8" draw:text-style-name="P6" draw:layer="layout" svg:width="11.229cm" svg:height="3.179cm" svg:x="16.5cm" svg:y="10.5cm">
          <draw:text-box>
            <text:p><text:span text:style-name="T3">Derived Type</text:span><text:span text:style-name="T12"> describes the </text:span></text:p>
            <text:p><text:span text:style-name="T12">member data contained in each </text:span></text:p>
            <text:p><text:span text:style-name="T12">Object. <text:s/>Many </text:span><text:span text:style-name="T3">Instances</text:span><text:span text:style-name="T12"> or </text:span><text:span text:style-name="T3">Objects</text:span><text:span text:style-name="T12"> </text:span></text:p>
            <text:p><text:span text:style-name="T12">can be declared for a Derived Type </text:span></text:p>
          </draw:text-box>
        </draw:frame>
        <draw:line draw:style-name="gr9" draw:text-style-name="P3" draw:layer="layout" svg:x1="16cm" svg:y1="11.5cm" svg:x2="12.5cm" svg:y2="13.5cm">
          <text:p/>
        </draw:line>
        <draw:frame draw:style-name="gr8" draw:text-style-name="P6" draw:layer="layout" svg:width="11.22cm" svg:height="2.447cm" svg:x="16.5cm" svg:y="15cm">
          <draw:text-box>
            <text:p><text:span text:style-name="T3">Derived Type</text:span><text:span text:style-name="T12"> also describes</text:span></text:p>
            <text:p><text:span text:style-name="T3">member functions</text:span><text:span text:style-name="T12"> assessible by an</text:span></text:p>
            <text:p><text:span text:style-name="T3">Object</text:span><text:span text:style-name="T12"> of that Derived Type.</text:span></text:p>
          </draw:text-box>
        </draw:frame>
        <draw:line draw:style-name="gr9" draw:text-style-name="P3" draw:layer="layout" svg:x1="16cm" svg:y1="15.5cm" svg:x2="12.5cm" svg:y2="15.5cm">
          <text:p/>
        </draw:lin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The structure of a Derived Type is declared in a <text:span text:style-name="T3">header file</text:span>, while its member functions are <text:span text:style-name="T13">defined</text:span> in an <text:span text:style-name="T3">implementation file</text:span></text:p>
              </text:list-item>
            </text:list>
          </draw:text-box>
        </draw:frame>
        <draw:frame draw:style-name="gr2" draw:text-style-name="P2" draw:layer="layout" svg:width="12.552cm" svg:height="10.359cm" svg:x="0.448cm" svg:y="9.556cm">
          <draw:text-box>
            <text:p><text:span text:style-name="T5">// main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Type1.h”</text:span></text:p>
            <text:p><text:span text:style-name="T5">#include “Type2.h” </text:span></text:p>
            <text:p><text:span text:style-name="T4"/></text:p>
            <text:p><text:span text:style-name="T9">int </text:span><text:span text:style-name="T4">main() {</text:span></text:p>
            <text:p><text:span text:style-name="T6"><text:s text:c="2"/></text:span><text:span text:style-name="T6">Type1 objectName;</text:span></text:p>
            <text:p><text:span text:style-name="T6"><text:s text:c="2"/></text:span><text:span text:style-name="T6">Type2* objectAddress = &amp;objectName;</text:span></text:p>
            <text:p><text:span text:style-name="T4"><text:s text:c="3"/></text:span><text:span text:style-name="T4">...</text:span></text:p>
            <text:p><text:span text:style-name="T5"><text:s text:c="2"/></text:span><text:span text:style-name="T5">cout &lt;&lt; objectName.member;</text:span></text:p>
            <text:p><text:span text:style-name="T6"><text:s text:c="2"/></text:span><text:span text:style-name="T6">cout &lt;&lt; objectAddress-&gt;member;</text:span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7cm" svg:height="3.891cm" svg:x="13.5cm" svg:y="9.5cm">
          <draw:text-box>
            <text:p><text:span text:style-name="T7">// Type1.h </text:span></text:p>
            <text:p><text:span text:style-name="T5"/></text:p>
            <text:p><text:span text:style-name="T5">struct Type1 {</text:span></text:p>
            <text:p><text:span text:style-name="T5"><text:s text:c="3"/></text:span><text:span text:style-name="T5">type member;</text:span></text:p>
            <text:p><text:span text:style-name="T5">};</text:span></text:p>
          </draw:text-box>
        </draw:frame>
        <draw:frame draw:style-name="gr10" draw:text-style-name="P2" draw:layer="layout" svg:width="7cm" svg:height="5.361cm" svg:x="13.5cm" svg:y="14.639cm">
          <draw:text-box>
            <text:p><text:span text:style-name="T7">// Type1.cpp</text:span></text:p>
            <text:p><text:span text:style-name="T7">#include “Type1.h”</text:span></text:p>
            <text:p><text:span text:style-name="T4"/></text:p>
            <text:p><text:span text:style-name="T7">int Type::function(type identifier) {</text:span></text:p>
            <text:p><text:span text:style-name="T7"/></text:p>
            <text:p><text:span text:style-name="T7">}</text:span></text:p>
          </draw:text-box>
        </draw:frame>
        <draw:frame draw:style-name="gr2" draw:text-style-name="P2" draw:layer="layout" svg:width="7cm" svg:height="3.891cm" svg:x="21cm" svg:y="9.5cm">
          <draw:text-box>
            <text:p><text:span text:style-name="T7">// Type2.h </text:span></text:p>
            <text:p><text:span text:style-name="T5"/></text:p>
            <text:p><text:span text:style-name="T5">struct Type2 {</text:span></text:p>
            <text:p><text:span text:style-name="T5"><text:s text:c="3"/></text:span><text:span text:style-name="T5">type member;</text:span></text:p>
            <text:p><text:span text:style-name="T5">};</text:span></text:p>
          </draw:text-box>
        </draw:frame>
        <draw:frame draw:style-name="gr10" draw:text-style-name="P2" draw:layer="layout" svg:width="7cm" svg:height="5.361cm" svg:x="21cm" svg:y="14.639cm">
          <draw:text-box>
            <text:p><text:span text:style-name="T7">// Type2.cpp</text:span></text:p>
            <text:p><text:span text:style-name="T7">#include “Type2.h”</text:span></text:p>
            <text:p><text:span text:style-name="T4"/></text:p>
            <text:p><text:span text:style-name="T9">int Type::function(type identifier) </text:span><text:span text:style-name="T4"><text:s/>{</text:span></text:p>
            <text:p><text:span text:style-name="T5"/></text:p>
            <text:p><text:span text:style-name="T4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Modules can access members from instances by using <text:span text:style-name="T3">dot notation</text:span> or <text:span text:style-name="T3">arrow notation</text:span>...</text:p>
              </text:list-item>
            </text:list>
          </draw:text-box>
        </draw:frame>
        <draw:frame draw:style-name="gr2" draw:text-style-name="P2" draw:layer="layout" svg:width="12.552cm" svg:height="10.359cm" svg:x="0.448cm" svg:y="9.556cm">
          <draw:text-box>
            <text:p><text:span text:style-name="T5">// main.cpp</text:span></text:p>
            <text:p><text:span text:style-name="T4">#include &lt;iostream&gt;</text:span></text:p>
            <text:p><text:span text:style-name="T4">using namespace std;</text:span></text:p>
            <text:p><text:span text:style-name="T5">#include “Type1.h”</text:span></text:p>
            <text:p><text:span text:style-name="T5">#include “Type2.h” </text:span></text:p>
            <text:p><text:span text:style-name="T4"/></text:p>
            <text:p><text:span text:style-name="T9">int </text:span><text:span text:style-name="T4">main() {</text:span></text:p>
            <text:p><text:span text:style-name="T6"><text:s text:c="2"/></text:span><text:span text:style-name="T6">Type1 objectName;</text:span></text:p>
            <text:p><text:span text:style-name="T6"><text:s text:c="2"/></text:span><text:span text:style-name="T6">Type2* objectAddress = &amp;objectName;</text:span></text:p>
            <text:p><text:span text:style-name="T4"><text:s text:c="3"/></text:span><text:span text:style-name="T4">...</text:span></text:p>
            <text:p><text:span text:style-name="T5"><text:s text:c="2"/></text:span><text:span text:style-name="T5">cout &lt;&lt; objectName.member;</text:span></text:p>
            <text:p><text:span text:style-name="T6"><text:s text:c="2"/></text:span><text:span text:style-name="T6">cout &lt;&lt; objectAddress-&gt;member;</text:span></text:p>
            <text:p><text:span text:style-name="T4"/></text:p>
            <text:p><text:span text:style-name="T4">}</text:span></text:p>
          </draw:text-box>
        </draw:frame>
        <draw:frame draw:style-name="gr2" draw:text-style-name="P2" draw:layer="layout" svg:width="7cm" svg:height="3.891cm" svg:x="13.5cm" svg:y="9.5cm">
          <draw:text-box>
            <text:p><text:span text:style-name="T7">// Type1.h </text:span></text:p>
            <text:p><text:span text:style-name="T5"/></text:p>
            <text:p><text:span text:style-name="T5">struct Type1 {</text:span></text:p>
            <text:p><text:span text:style-name="T5"><text:s text:c="3"/></text:span><text:span text:style-name="T5">type member;</text:span></text:p>
            <text:p><text:span text:style-name="T5">};</text:span></text:p>
          </draw:text-box>
        </draw:frame>
        <draw:frame draw:style-name="gr10" draw:text-style-name="P2" draw:layer="layout" svg:width="7cm" svg:height="5.361cm" svg:x="13.5cm" svg:y="14.639cm">
          <draw:text-box>
            <text:p><text:span text:style-name="T7">// Type1.cpp</text:span></text:p>
            <text:p><text:span text:style-name="T7">#include “Type1.h”</text:span></text:p>
            <text:p><text:span text:style-name="T4"/></text:p>
            <text:p><text:span text:style-name="T7">int Type::function(type identifier) {</text:span></text:p>
            <text:p><text:span text:style-name="T7"/></text:p>
            <text:p><text:span text:style-name="T7">}</text:span></text:p>
          </draw:text-box>
        </draw:frame>
        <draw:frame draw:style-name="gr2" draw:text-style-name="P2" draw:layer="layout" svg:width="7cm" svg:height="3.891cm" svg:x="21cm" svg:y="9.5cm">
          <draw:text-box>
            <text:p><text:span text:style-name="T7">// Type2.h </text:span></text:p>
            <text:p><text:span text:style-name="T5"/></text:p>
            <text:p><text:span text:style-name="T5">struct Type2 {</text:span></text:p>
            <text:p><text:span text:style-name="T5"><text:s text:c="3"/></text:span><text:span text:style-name="T5">type member;</text:span></text:p>
            <text:p><text:span text:style-name="T5">};</text:span></text:p>
          </draw:text-box>
        </draw:frame>
        <draw:frame draw:style-name="gr10" draw:text-style-name="P2" draw:layer="layout" svg:width="7cm" svg:height="5.361cm" svg:x="21cm" svg:y="14.639cm">
          <draw:text-box>
            <text:p><text:span text:style-name="T7">// Type2.cpp</text:span></text:p>
            <text:p><text:span text:style-name="T7">#include “Type2.h”</text:span></text:p>
            <text:p><text:span text:style-name="T4"/></text:p>
            <text:p><text:span text:style-name="T9">int Type::function(type identifier) </text:span><text:span text:style-name="T4"><text:s/>{</text:span></text:p>
            <text:p><text:span text:style-name="T5"/></text:p>
            <text:p><text:span text:style-name="T4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There are numerous ways to pass up parameters to functions.</text:p>
              </text:list-item>
              <text:list-item>
                <text:p>The most convenient method (thus reducing lengthy parameter lists) is to pass up an instance itself.</text:p>
              </text:list-item>
              <text:list-item>
                <text:p>Passing up the instance allows access to its members.</text:p>
              </text:list-item>
              <text:list-item>
                <text:p>Two common methods are called:<text:line-break/><text:span text:style-name="T3">Pass by Value</text:span> and <text:span text:style-name="T3">Pass by Address</text:span>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8" draw:layer="layout" svg:width="25.199cm" svg:height="15.398cm" svg:x="1.4cm" svg:y="4.914cm" presentation:class="outline" presentation:user-transformed="true">
          <draw:text-box>
            <text:list text:style-name="L2">
              <text:list-item>
                <text:p>To reduce duplication in computer memory, it is more efficient to <text:span text:style-name="T3">Pass by Address</text:span>.</text:p>
              </text:list-item>
              <text:list-item>
                <text:p>When passing a parameter by address, you need to be aware and review all of the subtle rules associated:</text:p>
                <text:list>
                  <text:list-item>
                    <text:p>Possibly use <text:span text:style-name="T3">const</text:span> keyword for protection</text:p>
                  </text:list-item>
                  <text:list-item>
                    <text:p><text:span text:style-name="T3">Parentheses around instance name</text:span><text:span text:style-name="T1"> </text:span>when dereferencing if using dot notation.</text:p>
                  </text:list-item>
                  <text:list-item>
                    <text:p>Using alternatives (such as <text:span text:style-name="T3">Pass by Reference</text:span>) to simply your coding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 addition, you can declare an <text:span text:style-name="T3">array of instances</text:span> and refer to an element of the array as opposed to the array (so you can use loops, etc...)</text:p>
              </text:list-item>
              <text:list-item>
                <text:p>In C++ you are learning the syntax and rules for properly using these instances and passing by address. It is <text:span text:style-name="T2">strongly</text:span> recommended to review these rules regularl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3T1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rom C to C++</text:p>
          </draw:text-box>
        </draw:frame>
        <draw:frame presentation:style-name="pr9" draw:layer="layout" svg:width="25.199cm" svg:height="6.611cm" svg:x="1.4cm" svg:y="4.914cm" presentation:class="outline">
          <draw:text-box>
            <text:list text:style-name="L2">
              <text:list-item>
                <text:p>A Derived Type can specify if <text:span text:style-name="T2">data</text:span> or <text:span text:style-name="T2">behaviour</text:span> is <text:span text:style-name="T3">accessible</text:span> outside an object. Data and member functions can be grouped as<text:line-break/><text:span text:style-name="T3">Private</text:span> or <text:span text:style-name="T3">Public</text:span>.</text:p>
              </text:list-item>
            </text:list>
          </draw:text-box>
        </draw:frame>
        <draw:frame draw:style-name="gr6" draw:text-style-name="P4" draw:layer="layout" svg:width="10.5cm" svg:height="8.783cm" svg:x="15.5cm" svg:y="11.217cm">
          <draw:text-box>
            <text:p text:style-name="P3"><text:span text:style-name="T10">Derived Type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text-box>
        </draw:frame>
        <draw:frame draw:style-name="gr7" draw:text-style-name="P5" draw:layer="layout" svg:width="6.5cm" svg:height="1.348cm" svg:x="18cm" svg:y="13.89cm">
          <draw:text-box>
            <text:p text:style-name="P3"><text:span text:style-name="T11"><text:s text:c="6"/></text:span><text:span text:style-name="T11">Data</text:span></text:p>
          </draw:text-box>
        </draw:frame>
        <draw:frame draw:style-name="gr7" draw:text-style-name="P5" draw:layer="layout" svg:width="6.5cm" svg:height="1.348cm" svg:x="18cm" svg:y="16.038cm">
          <draw:text-box>
            <text:p text:style-name="P3"><text:span text:style-name="T11"><text:s text:c="3"/></text:span><text:span text:style-name="T11">Behaviour</text:span></text:p>
          </draw:text-box>
        </draw:frame>
        <draw:frame draw:style-name="gr11" draw:text-style-name="P7" draw:layer="layout" svg:width="9.282cm" svg:height="1.377cm" svg:x="0.627cm" svg:y="14.305cm">
          <draw:text-box>
            <text:p><text:span text:style-name="T14">Outside the Object</text:span></text:p>
          </draw:text-box>
        </draw:frame>
        <draw:frame draw:style-name="gr11" draw:text-style-name="P8" draw:layer="layout" svg:width="3.8cm" svg:height="1.216cm" svg:x="9.7cm" svg:y="11.305cm">
          <draw:text-box>
            <text:p><text:span text:style-name="T15">Modifier</text:span></text:p>
          </draw:text-box>
        </draw:frame>
        <draw:line draw:style-name="gr12" draw:text-style-name="P3" draw:layer="layout" svg:x1="10cm" svg:y1="13cm" svg:x2="14.5cm" svg:y2="13cm">
          <text:p/>
        </draw:line>
        <draw:line draw:style-name="gr13" draw:text-style-name="P3" draw:layer="layout" svg:x1="10cm" svg:y1="14cm" svg:x2="14.5cm" svg:y2="14cm">
          <text:p/>
        </draw:line>
        <draw:frame draw:style-name="gr11" draw:text-style-name="P8" draw:layer="layout" svg:width="2.94cm" svg:height="1.216cm" svg:x="9.7cm" svg:y="16.5cm">
          <draw:text-box>
            <text:p><text:span text:style-name="T15">Query</text:span></text:p>
          </draw:text-box>
        </draw:frame>
        <draw:line draw:style-name="gr12" draw:text-style-name="P3" draw:layer="layout" svg:x1="10cm" svg:y1="18.195cm" svg:x2="14.5cm" svg:y2="18.195cm">
          <text:p/>
        </draw:line>
        <draw:line draw:style-name="gr13" draw:text-style-name="P3" draw:layer="layout" svg:x1="10cm" svg:y1="19.195cm" svg:x2="14.5cm" svg:y2="19.195cm">
          <text:p/>
        </draw:lin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rom C to C++</text:p>
          </draw:text-box>
        </draw:frame>
        <draw:frame presentation:style-name="pr5" draw:layer="layout" svg:width="25.199cm" svg:height="13.861cm" svg:x="1.4cm" svg:y="4.914cm" presentation:class="outline">
          <draw:text-box>
            <text:list text:style-name="L2">
              <text:list-item>
                <text:p>By providing the option to <text:span text:style-name="T2">hide</text:span> data and/or behaviour of an instance of an object ties in the <text:span text:style-name="T2">purpose of Object Oriented programming</text:span> and how it relates to other languages (like Java)...</text:p>
              </text:list-item>
            </text:list>
          </draw:text-box>
        </draw:frame>
        <draw:frame draw:style-name="gr6" draw:text-style-name="P4" draw:layer="layout" svg:width="10.5cm" svg:height="8.783cm" svg:x="15.501cm" svg:y="11.218cm">
          <draw:text-box>
            <text:p text:style-name="P3"><text:span text:style-name="T10">Derived Type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text-box>
        </draw:frame>
        <draw:frame draw:style-name="gr7" draw:text-style-name="P5" draw:layer="layout" svg:width="6.5cm" svg:height="1.348cm" svg:x="18.001cm" svg:y="13.891cm">
          <draw:text-box>
            <text:p text:style-name="P3"><text:span text:style-name="T11"><text:s text:c="6"/></text:span><text:span text:style-name="T11">Data</text:span></text:p>
          </draw:text-box>
        </draw:frame>
        <draw:frame draw:style-name="gr7" draw:text-style-name="P5" draw:layer="layout" svg:width="6.5cm" svg:height="1.348cm" svg:x="18.001cm" svg:y="16.039cm">
          <draw:text-box>
            <text:p text:style-name="P3"><text:span text:style-name="T11"><text:s text:c="3"/></text:span><text:span text:style-name="T11">Behaviour</text:span></text:p>
          </draw:text-box>
        </draw:frame>
        <draw:frame draw:style-name="gr11" draw:text-style-name="P7" draw:layer="layout" svg:width="9.282cm" svg:height="1.377cm" svg:x="0.628cm" svg:y="14.306cm">
          <draw:text-box>
            <text:p><text:span text:style-name="T14">Outside the Object</text:span></text:p>
          </draw:text-box>
        </draw:frame>
        <draw:frame draw:style-name="gr11" draw:text-style-name="P8" draw:layer="layout" svg:width="3.8cm" svg:height="1.216cm" svg:x="9.701cm" svg:y="11.306cm">
          <draw:text-box>
            <text:p><text:span text:style-name="T15">Modifier</text:span></text:p>
          </draw:text-box>
        </draw:frame>
        <draw:line draw:style-name="gr12" draw:text-style-name="P3" draw:layer="layout" svg:x1="10.001cm" svg:y1="13.001cm" svg:x2="14.501cm" svg:y2="13.001cm">
          <text:p/>
        </draw:line>
        <draw:line draw:style-name="gr13" draw:text-style-name="P3" draw:layer="layout" svg:x1="10.001cm" svg:y1="14.001cm" svg:x2="14.501cm" svg:y2="14.001cm">
          <text:p/>
        </draw:line>
        <draw:frame draw:style-name="gr11" draw:text-style-name="P8" draw:layer="layout" svg:width="2.94cm" svg:height="1.216cm" svg:x="9.701cm" svg:y="16.501cm">
          <draw:text-box>
            <text:p><text:span text:style-name="T15">Query</text:span></text:p>
          </draw:text-box>
        </draw:frame>
        <draw:line draw:style-name="gr12" draw:text-style-name="P3" draw:layer="layout" svg:x1="10.001cm" svg:y1="18.196cm" svg:x2="14.501cm" svg:y2="18.196cm">
          <text:p/>
        </draw:line>
        <draw:line draw:style-name="gr13" draw:text-style-name="P3" draw:layer="layout" svg:x1="10.001cm" svg:y1="19.196cm" svg:x2="14.501cm" svg:y2="19.196cm">
          <text:p/>
        </draw:lin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Other lessons have provided “additional” rules for programming in C++ (such as <text:span text:style-name="T3">commenting</text:span>, <text:span text:style-name="T3">forward declarations</text:span>, <text:span text:style-name="T3">declaring variables</text:span><text:span text:style-name="T3"><text:line-break/></text:span><text:span text:style-name="T3">“on-the-fly”</text:span>, and <text:span text:style-name="T3">input/output formatting</text:span> options.</text:p>
              </text:list-item>
              <text:list-item>
                <text:p>In a course such as this, it is important to practice writing C++ programs...</text:p>
              </text:list-item>
              <text:list-item>
                <text:p>Just looking at course notes may not prepare you to perform assignments, or write quizzes and test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om C to C++</text:p>
          </draw:text-box>
        </draw:frame>
        <draw:frame presentation:style-name="pr7" draw:layer="layout" svg:width="25.199cm" svg:height="13.954cm" svg:x="1.4cm" svg:y="4.914cm" presentation:class="outline" presentation:user-transformed="true">
          <draw:text-box>
            <text:list text:style-name="L2">
              <text:list-item>
                <text:p><text:span text:style-name="T3">How can I get hands-on practice?</text:span><text:line-break/></text:p>
                <text:list>
                  <text:list-item>
                    <text:p>Do / Redo <text:span text:style-name="T3">In-Class Exercises</text:span></text:p>
                  </text:list-item>
                  <text:list-item>
                    <text:p><text:span text:style-name="T16">Do the</text:span><text:span text:style-name="T3"> Workshop Problems</text:span></text:p>
                  </text:list-item>
                  <text:list-item>
                    <text:p>View <text:span text:style-name="T3">Instructor's sample code</text:span> and understand what code does.</text:p>
                  </text:list-item>
                  <text:list-item>
                    <text:p>Try to <text:span text:style-name="T3">code your own examples</text:span></text:p>
                  </text:list-item>
                  <text:list-item>
                    <text:p><text:span text:style-name="T3">Work on your assignment</text:span></text:p>
                  </text:list-item>
                  <text:list-item>
                    <text:p>In assignment #2 you will <text:span text:style-name="T2">convert</text:span> your assignment #1 to C++ cod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16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31T07:03:37</meta:creation-date>
    <meta:editing-duration>PT01H22M09S</meta:editing-duration>
    <meta:editing-cycles>3</meta:editing-cycles>
    <meta:generator>OpenOffice.org/3.0$Win32 OpenOffice.org_project/300m15$Build-9379</meta:generator>
    <dc:date>2009-05-31T12:06:47.22</dc:date>
    <dc:creator>Chris Szalwinski</dc:creator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